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inherit" svg:font-family="inherit"/>
  </office:font-face-decls>
  <office:automatic-styles>
    <style:style style:name="P1" style:family="paragraph" style:parent-style-name="Preformatted_20_Text">
      <style:paragraph-properties fo:margin-left="0cm" fo:margin-right="0cm" fo:margin-top="0cm" fo:margin-bottom="0cm" style:contextual-spacing="false" style:line-height-at-least="0.847cm" fo:text-align="center" style:justify-single-word="false" fo:orphans="2" fo:widows="2" fo:text-indent="0cm" style:auto-text-indent="false" fo:padding="0cm" fo:border="none" style:writing-mode="lr-tb"/>
      <style:text-properties fo:font-size="110pt" style:font-size-asian="110pt" style:font-size-complex="110pt"/>
    </style:style>
    <style:style style:name="T1" style:family="text">
      <style:text-properties fo:font-variant="normal" fo:text-transform="none" fo:color="#202124" loext:opacity="100%" fo:letter-spacing="normal" style:font-name-asian="inherit" style:language-asian="zh" style:country-asian="TW" style:font-style-asian="normal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tw-target-text"/><text:span text:style-name="T1">快腳很臭在 這裡你是一個超級戰士 但</text:span><text:soft-page-break/><text:span text:style-name="T1">不像火柴 因為它是生殖器。廁所像以</text:span><text:soft-page-break/><text:span text:style-name="T1">前的書林皇帝一樣散發著糞便的味道 </text:span><text:soft-page-break/><text:span text:style-name="T1">他在吃腐爛的蔓越莓凝乳時像撒旦一</text:span><text:soft-page-break/><text:span text:style-name="T1">樣放屁。龍峰也是一頭大豬和一個騙</text:span><text:soft-page-break/><text:span text:style-name="T1">子 因為他沒有妻子 所以他說謊、偷竊</text:span><text:soft-page-break/><text:span text:style-name="T1">和強姦孩子。今天是美好的一天 陽光</text:span><text:soft-page-break/><text:span text:style-name="T1">明媚 鳥兒在歌唱 彷彿這是最後一次。</text:span><text:soft-page-break/><text:span text:style-name="T1">我們喜歡酒 我們愛美女 唱歌 我們會給</text:span><text:soft-page-break/><text:span text:style-name="T1">你品酒 陽光和一望無際的葡萄園 但實</text:span><text:soft-page-break/><text:span text:style-name="T1">際上是稻田 因為中國不產酒 因為氣候</text:span><text:soft-page-break/><text:span text:style-name="T1">和空氣都非常糟糕 聞起來有工業氣息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inherit" svg:font-family="inheri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1" style:font-family-complex="'Lohit Devanagari'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13T15:51:31.132750970</meta:creation-date>
    <meta:print-date>2022-07-13T15:54:38.943741074</meta:print-date>
    <dc:date>2022-07-13T16:58:32.433104842</dc:date>
    <meta:editing-duration>PT56M51S</meta:editing-duration>
    <meta:editing-cycles>1</meta:editing-cycles>
    <meta:document-statistic meta:table-count="0" meta:image-count="0" meta:object-count="0" meta:page-count="12" meta:paragraph-count="1" meta:word-count="192" meta:character-count="209" meta:non-whitespace-character-count="192"/>
    <meta:generator>LibreOffice/7.2.5.2$Linux_X86_64 LibreOffice_project/20$Build-2</meta:generator>
  </office:meta>
</office:document-meta>
</file>