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C3000001432222FD5F6D6FEDB9.png" manifest:media-type="image/png"/>
  <manifest:file-entry manifest:full-path="Pictures/10000000000000C10000012E9CE48E65F6C482CE.png" manifest:media-type="image/png"/>
  <manifest:file-entry manifest:full-path="Pictures/10000000000000D00000015FE34E1ECD145051FE.png" manifest:media-type="image/png"/>
  <manifest:file-entry manifest:full-path="Pictures/10000000000000D00000014812A5697130F3251E.png" manifest:media-type="image/png"/>
  <manifest:file-entry manifest:full-path="Pictures/10000000000000F800000151229DC0D4DF85265D.png" manifest:media-type="image/png"/>
  <manifest:file-entry manifest:full-path="Pictures/10000000000000A000000045F0456ACF86E1C261.png" manifest:media-type="image/png"/>
  <manifest:file-entry manifest:full-path="Pictures/10000000000000E70000012A212F42291462D309.png" manifest:media-type="image/png"/>
  <manifest:file-entry manifest:full-path="Pictures/10000000000000D5000000429A37D7971343DD10.png" manifest:media-type="image/png"/>
  <manifest:file-entry manifest:full-path="Pictures/100000000000007B000000FE1FFD28792354D9AC.png" manifest:media-type="image/png"/>
  <manifest:file-entry manifest:full-path="Pictures/10000000000000C00000013006B3E344DDD3A236.png" manifest:media-type="image/png"/>
  <manifest:file-entry manifest:full-path="Pictures/100000000000009C000001246AB8432A1E7FB55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x="-0.019cm" svg:y="0.106cm" svg:width="4.128cm" svg:height="7.726cm" draw:z-index="0"><draw:image xlink:href="Pictures/100000000000009C000001246AB8432A1E7FB559.png" xlink:type="simple" xlink:show="embed" xlink:actuate="onLoad" draw:mime-type="image/png"/></draw:frame><draw:frame draw:style-name="fr1" draw:name="Obrázek2" text:anchor-type="char" svg:x="5.145cm" svg:y="0.67cm" svg:width="3.254cm" svg:height="6.72cm" draw:z-index="1"><draw:image xlink:href="Pictures/100000000000007B000000FE1FFD28792354D9AC.png" xlink:type="simple" xlink:show="embed" xlink:actuate="onLoad" draw:mime-type="image/png"/></draw:frame><draw:frame draw:style-name="fr1" draw:name="Obrázek3" text:anchor-type="char" svg:x="-0.24cm" svg:y="8.467cm" svg:width="17.526cm" svg:height="5.427cm" draw:z-index="2"><draw:image xlink:href="Pictures/10000000000000D5000000429A37D7971343DD10.png" xlink:type="simple" xlink:show="embed" xlink:actuate="onLoad" draw:mime-type="image/png"/></draw:frame><draw:frame draw:style-name="fr1" draw:name="Obrázek4" text:anchor-type="char" svg:x="-0.242cm" svg:y="14.111cm" svg:width="12.617cm" svg:height="5.44cm" draw:z-index="3"><draw:image xlink:href="Pictures/10000000000000A000000045F0456ACF86E1C261.png" xlink:type="simple" xlink:show="embed" xlink:actuate="onLoad" draw:mime-type="image/png"/></draw:frame><draw:frame draw:style-name="fr1" draw:name="Obrázek5" text:anchor-type="char" svg:x="-0.284cm" svg:y="20.041cm" svg:width="3.845cm" svg:height="5.225cm" draw:z-index="4"><draw:image xlink:href="Pictures/10000000000000F800000151229DC0D4DF85265D.png" xlink:type="simple" xlink:show="embed" xlink:actuate="onLoad" draw:mime-type="image/png"/></draw:frame><draw:frame draw:style-name="fr1" draw:name="Obrázek6" text:anchor-type="char" svg:x="3.939cm" svg:y="20.285cm" svg:width="3.339cm" svg:height="4.307cm" draw:z-index="5"><draw:image xlink:href="Pictures/10000000000000E70000012A212F42291462D309.png" xlink:type="simple" xlink:show="embed" xlink:actuate="onLoad" draw:mime-type="image/png"/></draw:frame><draw:frame draw:style-name="fr1" draw:name="Obrázek7" text:anchor-type="char" svg:x="7.749cm" svg:y="20.184cm" svg:width="3.198cm" svg:height="5.041cm" draw:z-index="6"><draw:image xlink:href="Pictures/10000000000000D00000014812A5697130F3251E.png" xlink:type="simple" xlink:show="embed" xlink:actuate="onLoad" draw:mime-type="image/png"/></draw:frame><draw:frame draw:style-name="fr1" draw:name="Obrázek8" text:anchor-type="char" svg:x="11.486cm" svg:y="20.218cm" svg:width="2.656cm" svg:height="4.482cm" draw:z-index="7"><draw:image xlink:href="Pictures/10000000000000D00000015FE34E1ECD145051FE.png" xlink:type="simple" xlink:show="embed" xlink:actuate="onLoad" draw:mime-type="image/png"/></draw:frame><draw:frame draw:style-name="fr1" draw:name="Obrázek9" text:anchor-type="char" svg:x="8.726cm" svg:y="-0.138cm" svg:width="2.759cm" svg:height="4.568cm" draw:z-index="8"><draw:image xlink:href="Pictures/10000000000000C3000001432222FD5F6D6FEDB9.png" xlink:type="simple" xlink:show="embed" xlink:actuate="onLoad" draw:mime-type="image/png"/></draw:frame><draw:frame draw:style-name="fr1" draw:name="Obrázek10" text:anchor-type="char" svg:x="11.709cm" svg:y="-0.138cm" svg:width="2.713cm" svg:height="4.244cm" draw:z-index="9"><draw:image xlink:href="Pictures/10000000000000C10000012E9CE48E65F6C482CE.png" xlink:type="simple" xlink:show="embed" xlink:actuate="onLoad" draw:mime-type="image/png"/></draw:frame><draw:frame draw:style-name="fr1" draw:name="Obrázek11" text:anchor-type="char" svg:x="14.57cm" svg:y="0.074cm" svg:width="2.85cm" svg:height="4.512cm" draw:z-index="10"><draw:image xlink:href="Pictures/10000000000000C00000013006B3E344DDD3A23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1T14:36:12.740560051</meta:creation-date>
    <dc:date>2024-03-01T14:45:48.423929002</dc:date>
    <meta:editing-duration>PT9M36S</meta:editing-duration>
    <meta:editing-cycles>1</meta:editing-cycles>
    <meta:document-statistic meta:table-count="0" meta:image-count="11" meta:object-count="0" meta:page-count="1" meta:paragraph-count="0" meta:word-count="0" meta:character-count="0" meta:non-whitespace-character-count="0"/>
    <meta:generator>LibreOffice/7.3.7.2$Linux_X86_64 LibreOffice_project/30$Build-2</meta:generator>
  </office:meta>
</office:document-meta>
</file>