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F4000003F410ED445182FA1BCB.png" manifest:media-type="image/png"/>
  <manifest:file-entry manifest:full-path="Pictures/10000001000003F4000003F4EB15BCC693E6DCA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Rámec1" text:anchor-type="char" svg:x="-0.263cm" svg:y="0.169cm" svg:width="4.708cm" draw:z-index="0"><draw:text-box fo:min-height="4.708cm"><text:p text:style-name="Figure"><draw:frame draw:style-name="fr3" draw:name="Obrázek1" text:anchor-type="paragraph" svg:width="4.708cm" style:rel-width="100%" svg:height="4.708cm" style:rel-height="scale" draw:z-index="1"><draw:image xlink:href="Pictures/10000001000003F4000003F4EB15BCC693E6DCA9.png" xlink:type="simple" xlink:show="embed" xlink:actuate="onLoad" draw:mime-type="image/png"/></draw:frame>Obrázek <text:sequence text:ref-name="refFigure0" text:name="Figure" text:formula="ooow:Figure+1" style:num-format="1">2</text:sequence>: Skupina 2 stanoviště 8</text:p></draw:text-box></draw:frame><draw:frame draw:style-name="fr1" draw:name="Rámec2" text:anchor-type="char" svg:width="4.807cm" draw:z-index="2"><draw:text-box fo:min-height="4.807cm"><text:p text:style-name="Figure"><draw:frame draw:style-name="fr3" draw:name="Obrázek2" text:anchor-type="paragraph" svg:width="4.807cm" style:rel-width="100%" svg:height="4.807cm" style:rel-height="scale" draw:z-index="3"><draw:image xlink:href="Pictures/10000001000003F4000003F410ED445182FA1BCB.png" xlink:type="simple" xlink:show="embed" xlink:actuate="onLoad" draw:mime-type="image/png"/></draw:frame>Obrázek <text:sequence text:ref-name="refFigure1" text:name="Figure" text:formula="ooow:Figure+1" style:num-format="1">1</text:sequence>: Skupina 1 stanoviště 8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4:08:26.901839712</meta:creation-date>
    <meta:print-date>2022-10-07T14:10:41.140617794</meta:print-date>
    <dc:date>2022-10-07T15:04:44.881325994</dc:date>
    <meta:editing-duration>PT46M7S</meta:editing-duration>
    <meta:editing-cycles>1</meta:editing-cycles>
    <meta:document-statistic meta:table-count="0" meta:image-count="2" meta:object-count="0" meta:page-count="1" meta:paragraph-count="2" meta:word-count="12" meta:character-count="66" meta:non-whitespace-character-count="56"/>
    <meta:generator>LibreOffice/7.2.5.2$Linux_X86_64 LibreOffice_project/20$Build-2</meta:generator>
  </office:meta>
</office:document-meta>
</file>