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ch2_options="{'Style': 'manni', 'Language': 'JSON', 'UseCharStyles': 0, 'LineNumberRatio': 100, 'LineNumberStart': 1, 'MasterCharStyle': '', 'ShowLineNumbers': 1, 'ColourizeBackground': 1, 'LineNumberSeparator': '  ', 'StoreOptionsWithSnippet': 1}" fo:background-color="#ffffff"/>
      <style:text-properties fo:color="#000000" loext:opacity="100%" fo:font-size="10.5pt" fo:language="zxx" fo:country="none" fo:font-style="normal" style:text-underline-style="none" fo:font-weight="normal" style:font-size-asian="10.5pt" style:font-size-complex="10.5pt"/>
    </style:style>
    <style:style style:name="P2" style:family="paragraph" style:parent-style-name="Standard">
      <loext:graphic-properties draw:fill="solid" draw:fill-color="#ffffff" draw:opacity="100%"/>
      <style:paragraph-properties ch2_options="{'Style': 'bw', 'Language': 'JSON', 'UseCharStyles': 0, 'LineNumberRatio': 100, 'LineNumberStart': 1, 'MasterCharStyle': '', 'ShowLineNumbers': 1, 'ColourizeBackground': 1, 'LineNumberSeparator': '  ', 'StoreOptionsWithSnippet': 1}" fo:background-color="#ffffff"/>
      <style:text-properties fo:color="#000000" loext:opacity="100%" fo:font-size="10.5pt" fo:language="zxx" fo:country="none" fo:font-style="normal" style:text-underline-style="none" fo:font-weight="normal" style:font-size-asian="10.5pt" style:font-size-complex="10.5pt"/>
    </style:style>
    <style:style style:name="P3" style:family="paragraph" style:parent-style-name="Standard">
      <loext:graphic-properties draw:fill="solid" draw:fill-color="#ffffff" draw:opacity="100%"/>
      <style:paragraph-properties ch2_options="{'Style': 'manni', 'Language': 'JSON', 'UseCharStyles': 0, 'LineNumberRatio': 100, 'LineNumberStart': 1, 'MasterCharStyle': '', 'ShowLineNumbers': 1, 'ColourizeBackground': 1, 'LineNumberSeparator': '  ', 'StoreOptionsWithSnippet': 1}" fo:background-color="#ffffff"/>
      <style:text-properties fo:color="#000000" loext:opacity="100%" fo:font-size="10.5pt" fo:language="zxx" fo:country="none" fo:font-style="normal" style:text-underline-style="none" fo:font-weight="normal" officeooo:paragraph-rsid="001ed818" style:font-size-asian="10.5pt" style:font-size-complex="10.5pt"/>
    </style:style>
    <style:style style:name="P4" style:family="paragraph" style:parent-style-name="Standard">
      <loext:graphic-properties draw:fill="solid" draw:fill-color="#ffffff" draw:opacity="100%"/>
      <style:paragraph-properties ch2_options="{'Style': 'manni', 'Language': 'JSON', 'UseCharStyles': 0, 'LineNumberRatio': 100, 'LineNumberStart': 1, 'MasterCharStyle': '', 'ShowLineNumbers': 1, 'ColourizeBackground': 1, 'LineNumberSeparator': '  ', 'StoreOptionsWithSnippet': 1}" fo:background-color="#ffffff"/>
      <style:text-properties fo:color="#000000" loext:opacity="100%" fo:font-size="10.5pt" fo:language="zxx" fo:country="none" fo:font-style="normal" style:text-underline-style="none" fo:font-weight="normal" officeooo:paragraph-rsid="001ed818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ch2_options="{'Style': 'bw', 'Language': 'JSON', 'UseCharStyles': 0, 'LineNumberRatio': 100, 'LineNumberStart': 1, 'MasterCharStyle': '', 'ShowLineNumbers': 1, 'ColourizeBackground': 1, 'LineNumberSeparator': '  ', 'StoreOptionsWithSnippet': 1}" fo:background-color="#ffffff"/>
      <style:text-properties fo:font-size="10.5pt" fo:language="zxx" fo:country="none" style:font-size-asian="10.5pt" style:font-size-complex="10.5pt"/>
    </style:style>
    <style:style style:name="P6" style:family="paragraph" style:parent-style-name="Standard">
      <loext:graphic-properties draw:fill="solid" draw:fill-color="#ffffff" draw:opacity="100%"/>
      <style:paragraph-properties ch2_options="{'Style': 'manni', 'Language': 'JSON', 'UseCharStyles': 0, 'LineNumberRatio': 100, 'LineNumberStart': 1, 'MasterCharStyle': '', 'ShowLineNumbers': 1, 'ColourizeBackground': 1, 'LineNumberSeparator': '  ', 'StoreOptionsWithSnippet': 1}" fo:background-color="#ffffff"/>
      <style:text-properties fo:font-size="10.5pt" fo:language="zxx" fo:country="none" officeooo:paragraph-rsid="001ed818" style:font-size-asian="10.5pt" style:font-size-complex="10.5pt"/>
    </style:style>
    <style:style style:name="P7" style:family="paragraph" style:parent-style-name="Standard">
      <loext:graphic-properties draw:fill="solid" draw:fill-color="#ffffff" draw:opacity="100%"/>
      <style:paragraph-properties ch2_options="{'Style': 'manni', 'Language': 'JSON', 'UseCharStyles': 0, 'LineNumberRatio': 100, 'LineNumberStart': 1, 'MasterCharStyle': '', 'ShowLineNumbers': 1, 'ColourizeBackground': 1, 'LineNumberSeparator': '  ', 'StoreOptionsWithSnippet': 1}" fo:background-color="#ffffff"/>
      <style:text-properties style:use-window-font-color="true" loext:opacity="0%" fo:font-size="10.5pt" fo:language="zxx" fo:country="none" fo:font-style="normal" style:text-underline-style="none" fo:font-weight="normal" style:font-size-asian="10.5pt" style:font-size-complex="10.5pt"/>
    </style:style>
    <style:style style:name="P8" style:family="paragraph" style:parent-style-name="Standard">
      <loext:graphic-properties draw:fill="solid" draw:fill-color="#ffffff" draw:opacity="100%"/>
      <style:paragraph-properties ch2_options="{'Style': 'manni', 'Language': 'JSON', 'UseCharStyles': 0, 'LineNumberRatio': 100, 'LineNumberStart': 1, 'MasterCharStyle': '', 'ShowLineNumbers': 1, 'ColourizeBackground': 1, 'LineNumberSeparator': '  ', 'StoreOptionsWithSnippet': 1}" fo:background-color="#ffffff"/>
      <style:text-properties style:use-window-font-color="true" loext:opacity="0%" fo:font-size="10.5pt" fo:language="zxx" fo:country="none" fo:font-style="normal" style:text-underline-style="none" fo:font-weight="normal" officeooo:paragraph-rsid="001ed818" style:font-size-asian="10.5pt" style:font-size-complex="10.5pt"/>
    </style:style>
    <style:style style:name="T1" style:family="text">
      <style:text-properties fo:font-style="normal" style:text-underline-style="none"/>
    </style:style>
    <style:style style:name="T2" style:family="text">
      <style:text-properties fo:font-style="normal" style:text-underline-style="none" fo:font-weight="normal"/>
    </style:style>
    <style:style style:name="T3" style:family="text">
      <style:text-properties style:text-underline-style="none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style="normal" style:text-underline-style="none" fo:font-weight="normal"/>
    </style:style>
    <style:style style:name="T6" style:family="text">
      <style:text-properties style:use-window-font-color="true" loext:opacity="0%" fo:font-size="10.5pt" style:font-size-asian="10.5pt" style:font-size-complex="10.5pt"/>
    </style:style>
    <style:style style:name="T7" style:family="text">
      <style:text-properties style:use-window-font-color="true" loext:opacity="0%" style:font-size-asian="10.5pt" style:font-size-complex="10.5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normal"/>
    </style:style>
    <style:style style:name="T10" style:family="text">
      <style:text-properties fo:color="#000000" loext:opacity="100%" fo:font-style="normal" fo:font-weight="normal"/>
    </style:style>
    <style:style style:name="T11" style:family="text">
      <style:text-properties fo:color="#000000" loext:opacity="100%" fo:font-style="normal" style:text-underline-style="none" fo:font-weight="normal"/>
    </style:style>
    <style:style style:name="T12" style:family="text">
      <style:text-properties fo:color="#000000" loext:opacity="100%" fo:font-style="normal" style:text-underline-style="none" fo:font-weight="bold"/>
    </style:style>
    <style:style style:name="T13" style:family="text">
      <style:text-properties fo:color="#000000" loext:opacity="100%" fo:font-style="normal" style:text-underline-style="none" fo:font-weight="bold" style:font-weight-asian="bold" style:font-weight-complex="bold"/>
    </style:style>
    <style:style style:name="T14" style:family="text">
      <style:text-properties fo:color="#000000" loext:opacity="100%" fo:font-style="normal" fo:font-weight="bold"/>
    </style:style>
    <style:style style:name="T15" style:family="text">
      <style:text-properties fo:color="#000000" loext:opacity="100%" fo:font-weight="bold"/>
    </style:style>
    <style:style style:name="T16" style:family="text">
      <style:text-properties fo:color="#000000" loext:opacity="100%" fo:font-style="italic" fo:font-weight="normal"/>
    </style:style>
    <style:style style:name="T17" style:family="text">
      <style:text-properties fo:color="#000000" loext:opacity="100%" fo:font-style="italic" style:text-underline-style="none" fo:font-weight="normal"/>
    </style:style>
    <style:style style:name="T18" style:family="text">
      <style:text-properties fo:color="#000000" loext:opacity="100%" fo:font-size="12pt" fo:font-style="normal" style:text-underline-style="none" fo:font-weight="normal" style:font-size-asian="12pt" style:font-size-complex="12pt"/>
    </style:style>
    <style:style style:name="T19" style:family="text">
      <style:text-properties fo:color="#000000" loext:opacity="100%" fo:font-size="12pt" fo:font-style="normal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fo:font-size="16pt" fo:font-style="normal" style:text-underline-style="none" fo:font-weight="normal" style:font-size-asian="16pt" style:font-size-complex="16pt"/>
    </style:style>
    <style:style style:name="T21" style:family="text">
      <style:text-properties fo:color="#000000" loext:opacity="100%" fo:font-size="20pt" fo:font-style="normal" style:text-underline-style="none" fo:font-weight="normal" style:font-size-asian="20pt" style:font-size-complex="20pt"/>
    </style:style>
    <style:style style:name="T22" style:family="text">
      <style:text-properties fo:color="#000000" loext:opacity="100%" fo:font-size="11pt" fo:font-style="normal" style:text-underline-style="none" fo:font-weight="normal" style:font-size-asian="11pt" style:font-size-complex="11pt"/>
    </style:style>
    <style:style style:name="T23" style:family="text">
      <style:text-properties fo:color="#330099" loext:opacity="100%" fo:font-style="normal" style:text-underline-style="none" fo:font-weight="bold"/>
    </style:style>
    <style:style style:name="T24" style:family="text">
      <style:text-properties fo:color="#cc3300" loext:opacity="100%" fo:font-style="normal" style:text-underline-style="none" fo:font-weight="normal"/>
    </style:style>
    <style:style style:name="T25" style:family="text">
      <style:text-properties fo:color="#ff6600" loext:opacity="100%" fo:font-style="normal" style:text-underline-style="none" fo:font-weight="normal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Agáta Janoušková (Agi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5, 1, 5, 1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0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89.00489211082458,</text:span></text:p>
      <text:p text:style-name="P5"><text:span text:style-name="T5">10 <text:s/></text:span><text:span text:style-name="T11"><text:s text:c="4"/></text:span><text:span text:style-name="T12">"Man"</text:span><text:span text:style-name="T11">: 10.995107889175415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45150363947845336,</text:span></text:p>
      <text:p text:style-name="P5"><text:span text:style-name="T5">15 <text:s/></text:span><text:span text:style-name="T11"><text:s text:c="4"/></text:span><text:span text:style-name="T12">"disgust"</text:span><text:span text:style-name="T11">: 6.313088028932304e-06,</text:span></text:p>
      <text:p text:style-name="P5"><text:span text:style-name="T5">16 <text:s/></text:span><text:span text:style-name="T11"><text:s text:c="4"/></text:span><text:span text:style-name="T12">"fear"</text:span><text:span text:style-name="T11">: 3.965985638856032,</text:span></text:p>
      <text:p text:style-name="P5"><text:span text:style-name="T5">17 <text:s/></text:span><text:span text:style-name="T11"><text:s text:c="4"/></text:span><text:span text:style-name="T12">"happy"</text:span><text:span text:style-name="T11">: 14.809855211368514,</text:span></text:p>
      <text:p text:style-name="P5"><text:span text:style-name="T5">18 <text:s/></text:span><text:span text:style-name="T11"><text:s text:c="4"/></text:span><text:span text:style-name="T12">"sad"</text:span><text:span text:style-name="T11">: 2.4721281213836743,</text:span></text:p>
      <text:p text:style-name="P5"><text:span text:style-name="T5">19 <text:s/></text:span><text:span text:style-name="T11"><text:s text:c="4"/></text:span><text:span text:style-name="T12">"surprise"</text:span><text:span text:style-name="T11">: 0.02061973914472694,</text:span></text:p>
      <text:p text:style-name="P5"><text:span text:style-name="T5">20 <text:s/></text:span><text:span text:style-name="T11"><text:s text:c="4"/></text:span><text:span text:style-name="T12">"neutral"</text:span><text:span text:style-name="T11">: 78.68625394620025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1.059668231755495,</text:span></text:p>
      <text:p text:style-name="P5"><text:span text:style-name="T5">25 <text:s/></text:span><text:span text:style-name="T11"><text:s text:c="4"/></text:span><text:span text:style-name="T12">"indian"</text:span><text:span text:style-name="T11">: 2.323354221880436,</text:span></text:p>
      <text:p text:style-name="P5"><text:span text:style-name="T5">26 <text:s/></text:span><text:span text:style-name="T11"><text:s text:c="4"/></text:span><text:span text:style-name="T12">"black"</text:span><text:span text:style-name="T11">: 0.11614904506132007,</text:span></text:p>
      <text:p text:style-name="P5"><text:span text:style-name="T5">27 <text:s/></text:span><text:span text:style-name="T11"><text:s text:c="4"/></text:span><text:span text:style-name="T12">"white"</text:span><text:span text:style-name="T11">: 47.57183492183685,</text:span></text:p>
      <text:p text:style-name="P5"><text:span text:style-name="T5">28 <text:s/></text:span><text:span text:style-name="T11"><text:s text:c="4"/></text:span><text:span text:style-name="T12">"middle eastern"</text:span><text:span text:style-name="T11">: 29.58303391933441,</text:span></text:p>
      <text:p text:style-name="P5"><text:span text:style-name="T5">29 <text:s/></text:span><text:span text:style-name="T11"><text:s text:c="4"/></text:span><text:span text:style-name="T12">"latino hispanic"</text:span><text:span text:style-name="T11">: 19.3459689617157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Dominik Straka (Akti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5, 2, 5, 5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6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16.550669074058533,</text:span></text:p>
      <text:p text:style-name="P5"><text:span text:style-name="T5">10 <text:s/></text:span><text:span text:style-name="T11"><text:s text:c="4"/></text:span><text:span text:style-name="T12">"Man"</text:span><text:span text:style-name="T11">: 83.4493339061737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17.124702036380768,</text:span></text:p>
      <text:p text:style-name="P5"><text:span text:style-name="T5">15 <text:s/></text:span><text:span text:style-name="T11"><text:s text:c="4"/></text:span><text:span text:style-name="T12">"disgust"</text:span><text:span text:style-name="T11">: 0.008159838034771383,</text:span></text:p>
      <text:p text:style-name="P5"><text:span text:style-name="T5">16 <text:s/></text:span><text:span text:style-name="T11"><text:s text:c="4"/></text:span><text:span text:style-name="T12">"fear"</text:span><text:span text:style-name="T11">: 10.38033440709114,</text:span></text:p>
      <text:p text:style-name="P5"><text:span text:style-name="T5">17 <text:s/></text:span><text:span text:style-name="T11"><text:s text:c="4"/></text:span><text:span text:style-name="T12">"happy"</text:span><text:span text:style-name="T11">: 0.0033904889278346673,</text:span></text:p>
      <text:p text:style-name="P5"><text:span text:style-name="T5">18 <text:s/></text:span><text:span text:style-name="T11"><text:s text:c="4"/></text:span><text:span text:style-name="T12">"sad"</text:span><text:span text:style-name="T11">: 29.67829406261444,</text:span></text:p>
      <text:p text:style-name="P5"><text:span text:style-name="T5">19 <text:s/></text:span><text:span text:style-name="T11"><text:s text:c="4"/></text:span><text:span text:style-name="T12">"surprise"</text:span><text:span text:style-name="T11">: 0.0010297108019585721,</text:span></text:p>
      <text:p text:style-name="P5"><text:span text:style-name="T5">20 <text:s/></text:span><text:span text:style-name="T11"><text:s text:c="4"/></text:span><text:span text:style-name="T12">"neutral"</text:span><text:span text:style-name="T11">: 42.804086208343506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5.043079704046249,</text:span></text:p>
      <text:p text:style-name="P5"><text:span text:style-name="T5">25 <text:s/></text:span><text:span text:style-name="T11"><text:s text:c="4"/></text:span><text:span text:style-name="T12">"indian"</text:span><text:span text:style-name="T11">: 3.4822288900613785,</text:span></text:p>
      <text:p text:style-name="P5"><text:span text:style-name="T5">26 <text:s/></text:span><text:span text:style-name="T11"><text:s text:c="4"/></text:span><text:span text:style-name="T12">"black"</text:span><text:span text:style-name="T11">: 0.42711813002824783,</text:span></text:p>
      <text:p text:style-name="P5"><text:span text:style-name="T5">27 <text:s/></text:span><text:span text:style-name="T11"><text:s text:c="4"/></text:span><text:span text:style-name="T12">"white"</text:span><text:span text:style-name="T11">: 34.25693213939667,</text:span></text:p>
      <text:p text:style-name="P5"><text:span text:style-name="T5">28 <text:s/></text:span><text:span text:style-name="T11"><text:s text:c="4"/></text:span><text:span text:style-name="T12">"middle eastern"</text:span><text:span text:style-name="T11">: 15.670466423034668,</text:span></text:p>
      <text:p text:style-name="P5"><text:span text:style-name="T5">29 <text:s/></text:span><text:span text:style-name="T11"><text:s text:c="4"/></text:span><text:span text:style-name="T12">"latino hispanic"</text:span><text:span text:style-name="T11">: 41.120174527168274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latino hispanic"</text:span></text:p>
      <text:p text:style-name="P2"><text:span text:style-name="T4">32 <text:s/></text:span>}</text:p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Aneta Petříková (Eda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3, 1, 3, 2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41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23.22152853012085,</text:span></text:p>
      <text:p text:style-name="P5"><text:span text:style-name="T5">10 <text:s/></text:span><text:span text:style-name="T11"><text:s text:c="4"/></text:span><text:span text:style-name="T12">"Man"</text:span><text:span text:style-name="T11">: 76.77846550941467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35.803207755088806,</text:span></text:p>
      <text:p text:style-name="P5"><text:span text:style-name="T5">15 <text:s/></text:span><text:span text:style-name="T11"><text:s text:c="4"/></text:span><text:span text:style-name="T12">"disgust"</text:span><text:span text:style-name="T11">: 5.9045362377219135e-05,</text:span></text:p>
      <text:p text:style-name="P5"><text:span text:style-name="T5">16 <text:s/></text:span><text:span text:style-name="T11"><text:s text:c="4"/></text:span><text:span text:style-name="T12">"fear"</text:span><text:span text:style-name="T11">: 0.5282220896333456,</text:span></text:p>
      <text:p text:style-name="P5"><text:span text:style-name="T5">17 <text:s/></text:span><text:span text:style-name="T11"><text:s text:c="4"/></text:span><text:span text:style-name="T12">"happy"</text:span><text:span text:style-name="T11">: 1.7620217818148376e-05,</text:span></text:p>
      <text:p text:style-name="P5"><text:span text:style-name="T5">18 <text:s/></text:span><text:span text:style-name="T11"><text:s text:c="4"/></text:span><text:span text:style-name="T12">"sad"</text:span><text:span text:style-name="T11">: 63.63422870635986,</text:span></text:p>
      <text:p text:style-name="P5"><text:span text:style-name="T5">19 <text:s/></text:span><text:span text:style-name="T11"><text:s text:c="4"/></text:span><text:span text:style-name="T12">"surprise"</text:span><text:span text:style-name="T11">: 1.8859437034279836e-05,</text:span></text:p>
      <text:p text:style-name="P5"><text:span text:style-name="T5">20 <text:s/></text:span><text:span text:style-name="T11"><text:s text:c="4"/></text:span><text:span text:style-name="T12">"neutral"</text:span><text:span text:style-name="T11">: 0.03424292954150587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sad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044019404440667695,</text:span></text:p>
      <text:p text:style-name="P5"><text:span text:style-name="T5">25 <text:s/></text:span><text:span text:style-name="T11"><text:s text:c="4"/></text:span><text:span text:style-name="T12">"indian"</text:span><text:span text:style-name="T11">: 0.0021651297322133503,</text:span></text:p>
      <text:p text:style-name="P5"><text:span text:style-name="T5">26 <text:s/></text:span><text:span text:style-name="T11"><text:s text:c="4"/></text:span><text:span text:style-name="T12">"black"</text:span><text:span text:style-name="T11">: 0.00021408368133017913,</text:span></text:p>
      <text:p text:style-name="P5"><text:span text:style-name="T5">27 <text:s/></text:span><text:span text:style-name="T11"><text:s text:c="4"/></text:span><text:span text:style-name="T12">"white"</text:span><text:span text:style-name="T11">: 98.65320340952833,</text:span></text:p>
      <text:p text:style-name="P5"><text:span text:style-name="T5">28 <text:s/></text:span><text:span text:style-name="T11"><text:s text:c="4"/></text:span><text:span text:style-name="T12">"middle eastern"</text:span><text:span text:style-name="T11">: 1.1975749830812237,</text:span></text:p>
      <text:p text:style-name="P5"><text:span text:style-name="T5">29 <text:s/></text:span><text:span text:style-name="T11"><text:s text:c="4"/></text:span><text:span text:style-name="T12">"latino hispanic"</text:span><text:span text:style-name="T11">: 0.10282134110002623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Antonie Palíšková (Zefka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6, 2, 4, 3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4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0.4006067756563425,</text:span></text:p>
      <text:p text:style-name="P5"><text:span text:style-name="T5">10 <text:s/></text:span><text:span text:style-name="T11"><text:s text:c="4"/></text:span><text:span text:style-name="T12">"Man"</text:span><text:span text:style-name="T11">: 99.5993971824646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1.7760753631591797,</text:span></text:p>
      <text:p text:style-name="P5"><text:span text:style-name="T5">15 <text:s/></text:span><text:span text:style-name="T11"><text:s text:c="4"/></text:span><text:span text:style-name="T12">"disgust"</text:span><text:span text:style-name="T11">: 0.003120519977528602,</text:span></text:p>
      <text:p text:style-name="P5"><text:span text:style-name="T5">16 <text:s/></text:span><text:span text:style-name="T11"><text:s text:c="4"/></text:span><text:span text:style-name="T12">"fear"</text:span><text:span text:style-name="T11">: 96.78456783294678,</text:span></text:p>
      <text:p text:style-name="P5"><text:span text:style-name="T5">17 <text:s/></text:span><text:span text:style-name="T11"><text:s text:c="4"/></text:span><text:span text:style-name="T12">"happy"</text:span><text:span text:style-name="T11">: 0.13072590809315443,</text:span></text:p>
      <text:p text:style-name="P5"><text:span text:style-name="T5">18 <text:s/></text:span><text:span text:style-name="T11"><text:s text:c="4"/></text:span><text:span text:style-name="T12">"sad"</text:span><text:span text:style-name="T11">: 0.03608136030379683,</text:span></text:p>
      <text:p text:style-name="P5"><text:span text:style-name="T5">19 <text:s/></text:span><text:span text:style-name="T11"><text:s text:c="4"/></text:span><text:span text:style-name="T12">"surprise"</text:span><text:span text:style-name="T11">: 7.829517301161104e-06,</text:span></text:p>
      <text:p text:style-name="P5"><text:span text:style-name="T5">20 <text:s/></text:span><text:span text:style-name="T11"><text:s text:c="4"/></text:span><text:span text:style-name="T12">"neutral"</text:span><text:span text:style-name="T11">: 1.2694221921265125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fear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2.054361748955354,</text:span></text:p>
      <text:p text:style-name="P5"><text:span text:style-name="T5">25 <text:s/></text:span><text:span text:style-name="T11"><text:s text:c="4"/></text:span><text:span text:style-name="T12">"indian"</text:span><text:span text:style-name="T11">: 0.8231048962834415,</text:span></text:p>
      <text:p text:style-name="P5"><text:span text:style-name="T5">26 <text:s/></text:span><text:span text:style-name="T11"><text:s text:c="4"/></text:span><text:span text:style-name="T12">"black"</text:span><text:span text:style-name="T11">: 0.14847308350939056,</text:span></text:p>
      <text:p text:style-name="P5"><text:span text:style-name="T5">27 <text:s/></text:span><text:span text:style-name="T11"><text:s text:c="4"/></text:span><text:span text:style-name="T12">"white"</text:span><text:span text:style-name="T11">: 70.80607836282721,</text:span></text:p>
      <text:p text:style-name="P5"><text:span text:style-name="T5">28 <text:s/></text:span><text:span text:style-name="T11"><text:s text:c="4"/></text:span><text:span text:style-name="T12">"middle eastern"</text:span><text:span text:style-name="T11">: 10.816160489091903,</text:span></text:p>
      <text:p text:style-name="P5"><text:span text:style-name="T5">29 <text:s/></text:span><text:span text:style-name="T11"><text:s text:c="4"/></text:span><text:span text:style-name="T12">"latino hispanic"</text:span><text:span text:style-name="T11">: 15.351825377453887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oft-page-break/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Barbora Chadimová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5, 1, 3, 3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3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78.26008200645447,</text:span></text:p>
      <text:p text:style-name="P5"><text:span text:style-name="T5">10 <text:s/></text:span><text:span text:style-name="T11"><text:s text:c="4"/></text:span><text:span text:style-name="T12">"Man"</text:span><text:span text:style-name="T11">: 21.73992097377777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3417343134060502,</text:span></text:p>
      <text:p text:style-name="P5"><text:span text:style-name="T5">15 <text:s/></text:span><text:span text:style-name="T11"><text:s text:c="4"/></text:span><text:span text:style-name="T12">"disgust"</text:span><text:span text:style-name="T11">: 0.00010161265890928917,</text:span></text:p>
      <text:p text:style-name="P5"><text:span text:style-name="T5">16 <text:s/></text:span><text:span text:style-name="T11"><text:s text:c="4"/></text:span><text:span text:style-name="T12">"fear"</text:span><text:span text:style-name="T11">: 2.0272646099328995,</text:span></text:p>
      <text:p text:style-name="P5"><text:span text:style-name="T5">17 <text:s/></text:span><text:span text:style-name="T11"><text:s text:c="4"/></text:span><text:span text:style-name="T12">"happy"</text:span><text:span text:style-name="T11">: 0.5250768270343542,</text:span></text:p>
      <text:p text:style-name="P5"><text:span text:style-name="T5">18 <text:s/></text:span><text:span text:style-name="T11"><text:s text:c="4"/></text:span><text:span text:style-name="T12">"sad"</text:span><text:span text:style-name="T11">: 7.227383553981781,</text:span></text:p>
      <text:p text:style-name="P5"><text:span text:style-name="T5">19 <text:s/></text:span><text:span text:style-name="T11"><text:s text:c="4"/></text:span><text:span text:style-name="T12">"surprise"</text:span><text:span text:style-name="T11">: 0.017742192721925676,</text:span></text:p>
      <text:p text:style-name="P5"><text:span text:style-name="T5">20 <text:s/></text:span><text:span text:style-name="T11"><text:s text:c="4"/></text:span><text:span text:style-name="T12">"neutral"</text:span><text:span text:style-name="T11">: 89.86069560050964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6.656961648587867e-08,</text:span></text:p>
      <text:p text:style-name="P5"><text:span text:style-name="T5">25 <text:s/></text:span><text:span text:style-name="T11"><text:s text:c="4"/></text:span><text:span text:style-name="T12">"indian"</text:span><text:span text:style-name="T11">: 1.0494501101465659e-08,</text:span></text:p>
      <text:p text:style-name="P5"><text:span text:style-name="T5">26 <text:s/></text:span><text:span text:style-name="T11"><text:s text:c="4"/></text:span><text:span text:style-name="T12">"black"</text:span><text:span text:style-name="T11">: 2.4735072388752666e-11,</text:span></text:p>
      <text:p text:style-name="P5"><text:span text:style-name="T5">27 <text:s/></text:span><text:span text:style-name="T11"><text:s text:c="4"/></text:span><text:span text:style-name="T12">"white"</text:span><text:span text:style-name="T11">: 99.99315738677979,</text:span></text:p>
      <text:p text:style-name="P5"><text:span text:style-name="T5">28 <text:s/></text:span><text:span text:style-name="T11"><text:s text:c="4"/></text:span><text:span text:style-name="T12">"middle eastern"</text:span><text:span text:style-name="T11">: 0.001050186710926937,</text:span></text:p>
      <text:p text:style-name="P5"><text:span text:style-name="T5">29 <text:s/></text:span><text:span text:style-name="T11"><text:s text:c="4"/></text:span><text:span text:style-name="T12">"latino hispanic"</text:span><text:span text:style-name="T11">: 0.005793178206658922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Barbora Denešová (Horsy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3, 2, 6, 4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5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97.07618951797485,</text:span></text:p>
      <text:p text:style-name="P5"><text:span text:style-name="T5">10 <text:s/></text:span><text:span text:style-name="T11"><text:s text:c="4"/></text:span><text:span text:style-name="T12">"Man"</text:span><text:span text:style-name="T11">: 2.923807315528393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014142544387141243,</text:span></text:p>
      <text:p text:style-name="P5"><text:span text:style-name="T5">15 <text:s/></text:span><text:span text:style-name="T11"><text:s text:c="4"/></text:span><text:span text:style-name="T12">"disgust"</text:span><text:span text:style-name="T11">: 1.4765536349159447e-06,</text:span></text:p>
      <text:p text:style-name="P5"><text:span text:style-name="T5">16 <text:s/></text:span><text:span text:style-name="T11"><text:s text:c="4"/></text:span><text:span text:style-name="T12">"fear"</text:span><text:span text:style-name="T11">: 0.43957121670246124,</text:span></text:p>
      <text:p text:style-name="P5"><text:span text:style-name="T5">17 <text:s/></text:span><text:span text:style-name="T11"><text:s text:c="4"/></text:span><text:span text:style-name="T12">"happy"</text:span><text:span text:style-name="T11">: 69.00922060012817,</text:span></text:p>
      <text:p text:style-name="P5"><text:span text:style-name="T5">18 <text:s/></text:span><text:span text:style-name="T11"><text:s text:c="4"/></text:span><text:span text:style-name="T12">"sad"</text:span><text:span text:style-name="T11">: 0.0966142164543271,</text:span></text:p>
      <text:p text:style-name="P5"><text:span text:style-name="T5">19 <text:s/></text:span><text:span text:style-name="T11"><text:s text:c="4"/></text:span><text:span text:style-name="T12">"surprise"</text:span><text:span text:style-name="T11">: 0.005171608063392341,</text:span></text:p>
      <text:p text:style-name="P5"><text:span text:style-name="T5">20 <text:s/></text:span><text:span text:style-name="T11"><text:s text:c="4"/></text:span><text:span text:style-name="T12">"neutral"</text:span><text:span text:style-name="T11">: 30.44801354408264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1.0756518520338432e-05,</text:span></text:p>
      <text:p text:style-name="P5"><text:span text:style-name="T5">25 <text:s/></text:span><text:span text:style-name="T11"><text:s text:c="4"/></text:span><text:span text:style-name="T12">"indian"</text:span><text:span text:style-name="T11">: 2.045233848946282e-06,</text:span></text:p>
      <text:p text:style-name="P5"><text:span text:style-name="T5">26 <text:s/></text:span><text:span text:style-name="T11"><text:s text:c="4"/></text:span><text:span text:style-name="T12">"black"</text:span><text:span text:style-name="T11">: 8.22066026362478e-09,</text:span></text:p>
      <text:p text:style-name="P5"><text:span text:style-name="T5">27 <text:s/></text:span><text:span text:style-name="T11"><text:s text:c="4"/></text:span><text:span text:style-name="T12">"white"</text:span><text:span text:style-name="T11">: 99.9665379524231,</text:span></text:p>
      <text:p text:style-name="P5"><text:span text:style-name="T5">28 <text:s/></text:span><text:span text:style-name="T11"><text:s text:c="4"/></text:span><text:span text:style-name="T12">"middle eastern"</text:span><text:span text:style-name="T11">: 0.011418114445405081,</text:span></text:p>
      <text:p text:style-name="P5"><text:span text:style-name="T5">29 <text:s/></text:span><text:span text:style-name="T11"><text:s text:c="4"/></text:span><text:span text:style-name="T12">"latino hispanic"</text:span><text:span text:style-name="T11">: 0.022028625244274735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Barča Pátíková (Apri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3, 1, 1, 1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1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99.89376664161682,</text:span></text:p>
      <text:p text:style-name="P5"><text:span text:style-name="T5">10 <text:s/></text:span><text:span text:style-name="T11"><text:s text:c="4"/></text:span><text:span text:style-name="T12">"Man"</text:span><text:span text:style-name="T11">: 0.1062380732037127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1.5490870027479726e-05,</text:span></text:p>
      <text:p text:style-name="P5"><text:span text:style-name="T5">15 <text:s/></text:span><text:span text:style-name="T11"><text:s text:c="4"/></text:span><text:span text:style-name="T12">"disgust"</text:span><text:span text:style-name="T11">: 6.438561480924227e-11,</text:span></text:p>
      <text:p text:style-name="P5"><text:span text:style-name="T5">16 <text:s/></text:span><text:span text:style-name="T11"><text:s text:c="4"/></text:span><text:span text:style-name="T12">"fear"</text:span><text:span text:style-name="T11">: 0.00013440648661623797,</text:span></text:p>
      <text:p text:style-name="P5"><text:span text:style-name="T5">17 <text:s/></text:span><text:span text:style-name="T11"><text:s text:c="4"/></text:span><text:span text:style-name="T12">"happy"</text:span><text:span text:style-name="T11">: 98.50763696341075,</text:span></text:p>
      <text:p text:style-name="P5"><text:span text:style-name="T5">18 <text:s/></text:span><text:span text:style-name="T11"><text:s text:c="4"/></text:span><text:span text:style-name="T12">"sad"</text:span><text:span text:style-name="T11">: 0.002854352738608466,</text:span></text:p>
      <text:p text:style-name="P5"><text:span text:style-name="T5">19 <text:s/></text:span><text:span text:style-name="T11"><text:s text:c="4"/></text:span><text:span text:style-name="T12">"surprise"</text:span><text:span text:style-name="T11">: 0.03587975961378847,</text:span></text:p>
      <text:p text:style-name="P5"><text:span text:style-name="T5">20 <text:s/></text:span><text:span text:style-name="T11"><text:s text:c="4"/></text:span><text:span text:style-name="T12">"neutral"</text:span><text:span text:style-name="T11">: 1.4534734319480143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1.3331146910786629,</text:span></text:p>
      <text:p text:style-name="P5"><text:span text:style-name="T5">25 <text:s/></text:span><text:span text:style-name="T11"><text:s text:c="4"/></text:span><text:span text:style-name="T12">"indian"</text:span><text:span text:style-name="T11">: 2.1708397194743156,</text:span></text:p>
      <text:p text:style-name="P5"><text:span text:style-name="T5">26 <text:s/></text:span><text:span text:style-name="T11"><text:s text:c="4"/></text:span><text:span text:style-name="T12">"black"</text:span><text:span text:style-name="T11">: 0.19856332801282406,</text:span></text:p>
      <text:p text:style-name="P5"><text:span text:style-name="T5">27 <text:s/></text:span><text:span text:style-name="T11"><text:s text:c="4"/></text:span><text:span text:style-name="T12">"white"</text:span><text:span text:style-name="T11">: 48.86845350265503,</text:span></text:p>
      <text:p text:style-name="P5"><text:span text:style-name="T5">28 <text:s/></text:span><text:span text:style-name="T11"><text:s text:c="4"/></text:span><text:span text:style-name="T12">"middle eastern"</text:span><text:span text:style-name="T11">: 15.52579551935196,</text:span></text:p>
      <text:p text:style-name="P5"><text:span text:style-name="T5">29 <text:s/></text:span><text:span text:style-name="T11"><text:s text:c="4"/></text:span><text:span text:style-name="T12">"latino hispanic"</text:span><text:span text:style-name="T11">: 31.903240084648132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Tomáš Němeček (Bire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1, 2, 3, 4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7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15.6275369977951,</text:span></text:p>
      <text:p text:style-name="P5"><text:span text:style-name="T5">10 <text:s/></text:span><text:span text:style-name="T11"><text:s text:c="4"/></text:span><text:span text:style-name="T12">"Man"</text:span><text:span text:style-name="T11">: 84.37246598243718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6719181365359209,</text:span></text:p>
      <text:p text:style-name="P5"><text:span text:style-name="T5">15 <text:s/></text:span><text:span text:style-name="T11"><text:s text:c="4"/></text:span><text:span text:style-name="T12">"disgust"</text:span><text:span text:style-name="T11">: 1.4214998026631393e-05,</text:span></text:p>
      <text:p text:style-name="P5"><text:span text:style-name="T5">16 <text:s/></text:span><text:span text:style-name="T11"><text:s text:c="4"/></text:span><text:span text:style-name="T12">"fear"</text:span><text:span text:style-name="T11">: 1.311998054355267,</text:span></text:p>
      <text:p text:style-name="P5"><text:span text:style-name="T5">17 <text:s/></text:span><text:span text:style-name="T11"><text:s text:c="4"/></text:span><text:span text:style-name="T12">"happy"</text:span><text:span text:style-name="T11">: 45.48206004393459,</text:span></text:p>
      <text:p text:style-name="P5"><text:span text:style-name="T5">18 <text:s/></text:span><text:span text:style-name="T11"><text:s text:c="4"/></text:span><text:span text:style-name="T12">"sad"</text:span><text:span text:style-name="T11">: 0.011413312993666186,</text:span></text:p>
      <text:p text:style-name="P5"><text:span text:style-name="T5">19 <text:s/></text:span><text:span text:style-name="T11"><text:s text:c="4"/></text:span><text:span text:style-name="T12">"surprise"</text:span><text:span text:style-name="T11">: 44.59466305939335,</text:span></text:p>
      <text:p text:style-name="P5"><text:span text:style-name="T5">20 <text:s/></text:span><text:span text:style-name="T11"><text:s text:c="4"/></text:span><text:span text:style-name="T12">"neutral"</text:span><text:span text:style-name="T11">: 8.532663943330284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5.184984495045602,</text:span></text:p>
      <text:p text:style-name="P5"><text:span text:style-name="T5">25 <text:s/></text:span><text:span text:style-name="T11"><text:s text:c="4"/></text:span><text:span text:style-name="T12">"indian"</text:span><text:span text:style-name="T11">: 0.7559448510772168,</text:span></text:p>
      <text:p text:style-name="P5"><text:span text:style-name="T5">26 <text:s/></text:span><text:span text:style-name="T11"><text:s text:c="4"/></text:span><text:span text:style-name="T12">"black"</text:span><text:span text:style-name="T11">: 0.21714707576220324,</text:span></text:p>
      <text:p text:style-name="P5"><text:span text:style-name="T5">27 <text:s/></text:span><text:span text:style-name="T11"><text:s text:c="4"/></text:span><text:span text:style-name="T12">"white"</text:span><text:span text:style-name="T11">: 69.1204814052008,</text:span></text:p>
      <text:p text:style-name="P5"><text:span text:style-name="T5">28 <text:s/></text:span><text:span text:style-name="T11"><text:s text:c="4"/></text:span><text:span text:style-name="T12">"middle eastern"</text:span><text:span text:style-name="T11">: 15.95136958046322,</text:span></text:p>
      <text:p text:style-name="P5"><text:span text:style-name="T5">29 <text:s/></text:span><text:span text:style-name="T11"><text:s text:c="4"/></text:span><text:span text:style-name="T12">"latino hispanic"</text:span><text:span text:style-name="T11">: 8.770067027799247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oft-page-break/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Dora Šuranská (Mindy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4, 2, 2, 4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42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65.53584933280945,</text:span></text:p>
      <text:p text:style-name="P5"><text:span text:style-name="T5">10 <text:s/></text:span><text:span text:style-name="T11"><text:s text:c="4"/></text:span><text:span text:style-name="T12">"Man"</text:span><text:span text:style-name="T11">: 34.46415960788727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4.700191591866093e-05,</text:span></text:p>
      <text:p text:style-name="P5"><text:span text:style-name="T5">15 <text:s/></text:span><text:span text:style-name="T11"><text:s text:c="4"/></text:span><text:span text:style-name="T12">"disgust"</text:span><text:span text:style-name="T11">: 3.809640227538223e-14,</text:span></text:p>
      <text:p text:style-name="P5"><text:span text:style-name="T5">16 <text:s/></text:span><text:span text:style-name="T11"><text:s text:c="4"/></text:span><text:span text:style-name="T12">"fear"</text:span><text:span text:style-name="T11">: 99.98162984738528,</text:span></text:p>
      <text:p text:style-name="P5"><text:span text:style-name="T5">17 <text:s/></text:span><text:span text:style-name="T11"><text:s text:c="4"/></text:span><text:span text:style-name="T12">"happy"</text:span><text:span text:style-name="T11">: 0.017973656556861492,</text:span></text:p>
      <text:p text:style-name="P5"><text:span text:style-name="T5">18 <text:s/></text:span><text:span text:style-name="T11"><text:s text:c="4"/></text:span><text:span text:style-name="T12">"sad"</text:span><text:span text:style-name="T11">: 0.00012205632219691609,</text:span></text:p>
      <text:p text:style-name="P5"><text:span text:style-name="T5">19 <text:s/></text:span><text:span text:style-name="T11"><text:s text:c="4"/></text:span><text:span text:style-name="T12">"surprise"</text:span><text:span text:style-name="T11">: 0.00023186131802073153,</text:span></text:p>
      <text:p text:style-name="P5"><text:span text:style-name="T5">20 <text:s/></text:span><text:span text:style-name="T11"><text:s text:c="4"/></text:span><text:span text:style-name="T12">"neutral"</text:span><text:span text:style-name="T11">: 8.571574183971903e-07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fear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5.004757270216942,</text:span></text:p>
      <text:p text:style-name="P5"><text:span text:style-name="T5">25 <text:s/></text:span><text:span text:style-name="T11"><text:s text:c="4"/></text:span><text:span text:style-name="T12">"indian"</text:span><text:span text:style-name="T11">: 0.612774072214961,</text:span></text:p>
      <text:p text:style-name="P5"><text:span text:style-name="T5">26 <text:s/></text:span><text:span text:style-name="T11"><text:s text:c="4"/></text:span><text:span text:style-name="T12">"black"</text:span><text:span text:style-name="T11">: 0.06964998319745064,</text:span></text:p>
      <text:p text:style-name="P5"><text:span text:style-name="T5">27 <text:s/></text:span><text:span text:style-name="T11"><text:s text:c="4"/></text:span><text:span text:style-name="T12">"white"</text:span><text:span text:style-name="T11">: 78.07968258857727,</text:span></text:p>
      <text:p text:style-name="P5"><text:span text:style-name="T5">28 <text:s/></text:span><text:span text:style-name="T11"><text:s text:c="4"/></text:span><text:span text:style-name="T12">"middle eastern"</text:span><text:span text:style-name="T11">: 6.332361698150635,</text:span></text:p>
      <text:p text:style-name="P5"><text:span text:style-name="T5">29 <text:s/></text:span><text:span text:style-name="T11"><text:s text:c="4"/></text:span><text:span text:style-name="T12">"latino hispanic"</text:span><text:span text:style-name="T11">: 9.9007748067379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Eva Toboláková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1, 1, 2, 2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6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17.357565462589264,</text:span></text:p>
      <text:p text:style-name="P5"><text:span text:style-name="T5">10 <text:s/></text:span><text:span text:style-name="T11"><text:s text:c="4"/></text:span><text:span text:style-name="T12">"Man"</text:span><text:span text:style-name="T11">: 82.64243602752686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22.772449254989624,</text:span></text:p>
      <text:p text:style-name="P5"><text:span text:style-name="T5">15 <text:s/></text:span><text:span text:style-name="T11"><text:s text:c="4"/></text:span><text:span text:style-name="T12">"disgust"</text:span><text:span text:style-name="T11">: 0.007559506775578484,</text:span></text:p>
      <text:p text:style-name="P5"><text:span text:style-name="T5">16 <text:s/></text:span><text:span text:style-name="T11"><text:s text:c="4"/></text:span><text:span text:style-name="T12">"fear"</text:span><text:span text:style-name="T11">: 0.8500541560351849,</text:span></text:p>
      <text:p text:style-name="P5"><text:span text:style-name="T5">17 <text:s/></text:span><text:span text:style-name="T11"><text:s text:c="4"/></text:span><text:span text:style-name="T12">"happy"</text:span><text:span text:style-name="T11">: 56.020575761795044,</text:span></text:p>
      <text:p text:style-name="P5"><text:span text:style-name="T5">18 <text:s/></text:span><text:span text:style-name="T11"><text:s text:c="4"/></text:span><text:span text:style-name="T12">"sad"</text:span><text:span text:style-name="T11">: 4.412056878209114,</text:span></text:p>
      <text:p text:style-name="P5"><text:span text:style-name="T5">19 <text:s/></text:span><text:span text:style-name="T11"><text:s text:c="4"/></text:span><text:span text:style-name="T12">"surprise"</text:span><text:span text:style-name="T11">: 0.2921102801337838,</text:span></text:p>
      <text:p text:style-name="P5"><text:span text:style-name="T5">20 <text:s/></text:span><text:span text:style-name="T11"><text:s text:c="4"/></text:span><text:span text:style-name="T12">"neutral"</text:span><text:span text:style-name="T11">: 15.645194053649902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22.417064319006883,</text:span></text:p>
      <text:p text:style-name="P5"><text:span text:style-name="T5">25 <text:s/></text:span><text:span text:style-name="T11"><text:s text:c="4"/></text:span><text:span text:style-name="T12">"indian"</text:span><text:span text:style-name="T11">: 0.691497057199829,</text:span></text:p>
      <text:p text:style-name="P5"><text:span text:style-name="T5">26 <text:s/></text:span><text:span text:style-name="T11"><text:s text:c="4"/></text:span><text:span text:style-name="T12">"black"</text:span><text:span text:style-name="T11">: 0.09409787059339933,</text:span></text:p>
      <text:p text:style-name="P5"><text:span text:style-name="T5">27 <text:s/></text:span><text:span text:style-name="T11"><text:s text:c="4"/></text:span><text:span text:style-name="T12">"white"</text:span><text:span text:style-name="T11">: 62.79494609893011,</text:span></text:p>
      <text:p text:style-name="P5"><text:span text:style-name="T5">28 <text:s/></text:span><text:span text:style-name="T11"><text:s text:c="4"/></text:span><text:span text:style-name="T12">"middle eastern"</text:span><text:span text:style-name="T11">: 6.289651985209944,</text:span></text:p>
      <text:p text:style-name="P5"><text:span text:style-name="T5">29 <text:s/></text:span><text:span text:style-name="T11"><text:s text:c="4"/></text:span><text:span text:style-name="T12">"latino hispanic"</text:span><text:span text:style-name="T11">: 7.7127365514354045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Franta Urban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</text:span><text:span text:style-name="T19"> [6, 1, 2, 1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3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3.1913939863443375,</text:span></text:p>
      <text:p text:style-name="P5"><text:span text:style-name="T5">10 <text:s/></text:span><text:span text:style-name="T11"><text:s text:c="4"/></text:span><text:span text:style-name="T12">"Man"</text:span><text:span text:style-name="T11">: 96.80860638618469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5.474703766853807e-06,</text:span></text:p>
      <text:p text:style-name="P5"><text:span text:style-name="T5">15 <text:s/></text:span><text:span text:style-name="T11"><text:s text:c="4"/></text:span><text:span text:style-name="T12">"disgust"</text:span><text:span text:style-name="T11">: 2.7752211980381357e-10,</text:span></text:p>
      <text:p text:style-name="P5"><text:span text:style-name="T5">16 <text:s/></text:span><text:span text:style-name="T11"><text:s text:c="4"/></text:span><text:span text:style-name="T12">"fear"</text:span><text:span text:style-name="T11">: 0.12296679321234158,</text:span></text:p>
      <text:p text:style-name="P5"><text:span text:style-name="T5">17 <text:s/></text:span><text:span text:style-name="T11"><text:s text:c="4"/></text:span><text:span text:style-name="T12">"happy"</text:span><text:span text:style-name="T11">: 0.0043838119612746584,</text:span></text:p>
      <text:p text:style-name="P5"><text:span text:style-name="T5">18 <text:s/></text:span><text:span text:style-name="T11"><text:s text:c="4"/></text:span><text:span text:style-name="T12">"sad"</text:span><text:span text:style-name="T11">: 2.000629197363678,</text:span></text:p>
      <text:p text:style-name="P5"><text:span text:style-name="T5">19 <text:s/></text:span><text:span text:style-name="T11"><text:s text:c="4"/></text:span><text:span text:style-name="T12">"surprise"</text:span><text:span text:style-name="T11">: 0.0005552446302526513,</text:span></text:p>
      <text:p text:style-name="P5"><text:span text:style-name="T5">20 <text:s/></text:span><text:span text:style-name="T11"><text:s text:c="4"/></text:span><text:span text:style-name="T12">"neutral"</text:span><text:span text:style-name="T11">: 79.97145533901985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30.86293317521415,</text:span></text:p>
      <text:p text:style-name="P5"><text:span text:style-name="T5">25 <text:s/></text:span><text:span text:style-name="T11"><text:s text:c="4"/></text:span><text:span text:style-name="T12">"indian"</text:span><text:span text:style-name="T11">: 15.061003402519566,</text:span></text:p>
      <text:p text:style-name="P5"><text:span text:style-name="T5">26 <text:s/></text:span><text:span text:style-name="T11"><text:s text:c="4"/></text:span><text:span text:style-name="T12">"black"</text:span><text:span text:style-name="T11">: 5.001410051404656,</text:span></text:p>
      <text:p text:style-name="P5"><text:span text:style-name="T5">27 <text:s/></text:span><text:span text:style-name="T11"><text:s text:c="4"/></text:span><text:span text:style-name="T12">"white"</text:span><text:span text:style-name="T11">: 49.033657338998154,</text:span></text:p>
      <text:p text:style-name="P5"><text:span text:style-name="T5">28 <text:s/></text:span><text:span text:style-name="T11"><text:s text:c="4"/></text:span><text:span text:style-name="T12">"middle eastern"</text:span><text:span text:style-name="T11">: 0.010005243064909138,</text:span></text:p>
      <text:p text:style-name="P5"><text:span text:style-name="T5">29 <text:s/></text:span><text:span text:style-name="T11"><text:s text:c="4"/></text:span><text:span text:style-name="T12">"latino hispanic"</text:span><text:span text:style-name="T11">: 0.03098724913655977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Honza Čevela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3, 2, 1, 2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3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3.1913939863443375,</text:span></text:p>
      <text:p text:style-name="P5"><text:span text:style-name="T5">10 <text:s/></text:span><text:span text:style-name="T11"><text:s text:c="4"/></text:span><text:span text:style-name="T12">"Man"</text:span><text:span text:style-name="T11">: 96.80860638618469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5.574703766853807e-06,</text:span></text:p>
      <text:p text:style-name="P5"><text:span text:style-name="T5">15 <text:s/></text:span><text:span text:style-name="T11"><text:s text:c="4"/></text:span><text:span text:style-name="T12">"disgust"</text:span><text:span text:style-name="T11">: 9.752211980381355e-11,</text:span></text:p>
      <text:p text:style-name="P5"><text:span text:style-name="T5">16 <text:s/></text:span><text:span text:style-name="T11"><text:s text:c="4"/></text:span><text:span text:style-name="T12">"fear"</text:span><text:span text:style-name="T11">: 0.02296679321234158,</text:span></text:p>
      <text:p text:style-name="P5"><text:span text:style-name="T5">17 <text:s/></text:span><text:span text:style-name="T11"><text:s text:c="4"/></text:span><text:span text:style-name="T12">"happy"</text:span><text:span text:style-name="T11">: 0.0043838119612746584,</text:span></text:p>
      <text:p text:style-name="P5"><text:span text:style-name="T5">18 <text:s/></text:span><text:span text:style-name="T11"><text:s text:c="4"/></text:span><text:span text:style-name="T12">"sad"</text:span><text:span text:style-name="T11">: 0.0006291973636778885,</text:span></text:p>
      <text:p text:style-name="P5"><text:span text:style-name="T5">19 <text:s/></text:span><text:span text:style-name="T11"><text:s text:c="4"/></text:span><text:span text:style-name="T12">"surprise"</text:span><text:span text:style-name="T11">: 0.0005552446302526513,</text:span></text:p>
      <text:p text:style-name="P5"><text:span text:style-name="T5">20 <text:s/></text:span><text:span text:style-name="T11"><text:s text:c="4"/></text:span><text:span text:style-name="T12">"neutral"</text:span><text:span text:style-name="T11">: 99.97145533901985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99.86293317521415,</text:span></text:p>
      <text:p text:style-name="P5"><text:span text:style-name="T5">25 <text:s/></text:span><text:span text:style-name="T11"><text:s text:c="4"/></text:span><text:span text:style-name="T12">"indian"</text:span><text:span text:style-name="T11">: 0.06100340251956552,</text:span></text:p>
      <text:p text:style-name="P5"><text:span text:style-name="T5">26 <text:s/></text:span><text:span text:style-name="T11"><text:s text:c="4"/></text:span><text:span text:style-name="T12">"black"</text:span><text:span text:style-name="T11">: 0.0014100514046565351,</text:span></text:p>
      <text:p text:style-name="P5"><text:span text:style-name="T5">27 <text:s/></text:span><text:span text:style-name="T11"><text:s text:c="4"/></text:span><text:span text:style-name="T12">"white"</text:span><text:span text:style-name="T11">: 0.03365733899815065,</text:span></text:p>
      <text:p text:style-name="P5"><text:span text:style-name="T5">28 <text:s/></text:span><text:span text:style-name="T11"><text:s text:c="4"/></text:span><text:span text:style-name="T12">"middle eastern"</text:span><text:span text:style-name="T11">: 0.010005243064909138,</text:span></text:p>
      <text:p text:style-name="P5"><text:span text:style-name="T5">29 <text:s/></text:span><text:span text:style-name="T11"><text:s text:c="4"/></text:span><text:span text:style-name="T12">"latino hispanic"</text:span><text:span text:style-name="T11">: 0.03098724913655977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asian"</text:span></text:p>
      <text:p text:style-name="P2"><text:span text:style-name="T4">32 <text:s/></text:span>}</text:p>
      <text:p text:style-name="P2"><text:soft-page-break/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Iva Burešová (Rori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1, 2, 4, 2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4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64.03461694717407,</text:span></text:p>
      <text:p text:style-name="P5"><text:span text:style-name="T5">10 <text:s/></text:span><text:span text:style-name="T11"><text:s text:c="4"/></text:span><text:span text:style-name="T12">"Man"</text:span><text:span text:style-name="T11">: 35.96537709236145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007947203376559556,</text:span></text:p>
      <text:p text:style-name="P5"><text:span text:style-name="T5">15 <text:s/></text:span><text:span text:style-name="T11"><text:s text:c="4"/></text:span><text:span text:style-name="T12">"disgust"</text:span><text:span text:style-name="T11">: 1.6895405099341197e-13,</text:span></text:p>
      <text:p text:style-name="P5"><text:span text:style-name="T5">16 <text:s/></text:span><text:span text:style-name="T11"><text:s text:c="4"/></text:span><text:span text:style-name="T12">"fear"</text:span><text:span text:style-name="T11">: 81.38138540872248,</text:span></text:p>
      <text:p text:style-name="P5"><text:span text:style-name="T5">17 <text:s/></text:span><text:span text:style-name="T11"><text:s text:c="4"/></text:span><text:span text:style-name="T12">"happy"</text:span><text:span text:style-name="T11">: 0.043256970488881795,</text:span></text:p>
      <text:p text:style-name="P5"><text:span text:style-name="T5">18 <text:s/></text:span><text:span text:style-name="T11"><text:s text:c="4"/></text:span><text:span text:style-name="T12">"sad"</text:span><text:span text:style-name="T11">: 0.00024984052868016885,</text:span></text:p>
      <text:p text:style-name="P5"><text:span text:style-name="T5">19 <text:s/></text:span><text:span text:style-name="T11"><text:s text:c="4"/></text:span><text:span text:style-name="T12">"surprise"</text:span><text:span text:style-name="T11">: 18.527215333414993,</text:span></text:p>
      <text:p text:style-name="P5"><text:span text:style-name="T5">20 <text:s/></text:span><text:span text:style-name="T11"><text:s text:c="4"/></text:span><text:span text:style-name="T12">"neutral"</text:span><text:span text:style-name="T11">: 0.047098065157678136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fear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12.40806207</text:span><text:span text:style-name="T19">06</text:span><text:span text:style-name="T11">08139,</text:span></text:p>
      <text:p text:style-name="P5"><text:span text:style-name="T5">25 <text:s/></text:span><text:span text:style-name="T11"><text:s text:c="4"/></text:span><text:span text:style-name="T12">"indian"</text:span><text:span text:style-name="T11">: 5.856140702962875,</text:span></text:p>
      <text:p text:style-name="P5"><text:span text:style-name="T5">26 <text:s/></text:span><text:span text:style-name="T11"><text:s text:c="4"/></text:span><text:span text:style-name="T12">"black"</text:span><text:span text:style-name="T11">: 0.7704158779233694,</text:span></text:p>
      <text:p text:style-name="P5"><text:span text:style-name="T5">27 <text:s/></text:span><text:span text:style-name="T11"><text:s text:c="4"/></text:span><text:span text:style-name="T12">"white"</text:span><text:span text:style-name="T11">: 44.80844736099243,</text:span></text:p>
      <text:p text:style-name="P5"><text:span text:style-name="T5">28 <text:s/></text:span><text:span text:style-name="T11"><text:s text:c="4"/></text:span><text:span text:style-name="T12">"middle eastern"</text:span><text:span text:style-name="T11">: 13.578832149505615,</text:span></text:p>
      <text:p text:style-name="P5"><text:span text:style-name="T5">29 <text:s/></text:span><text:span text:style-name="T11"><text:s text:c="4"/></text:span><text:span text:style-name="T12">"latino hispanic"</text:span><text:span text:style-name="T11">: 22.578102350234985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Jana Burešová (Shauma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2, 1, 1, 5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2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90.3978943824768,</text:span></text:p>
      <text:p text:style-name="P5"><text:span text:style-name="T5">10 <text:s/></text:span><text:span text:style-name="T11"><text:s text:c="4"/></text:span><text:span text:style-name="T12">"Man"</text:span><text:span text:style-name="T11">: 9.602106362581253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025193312467308715,</text:span></text:p>
      <text:p text:style-name="P5"><text:span text:style-name="T5">15 <text:s/></text:span><text:span text:style-name="T11"><text:s text:c="4"/></text:span><text:span text:style-name="T12">"disgust"</text:span><text:span text:style-name="T11">: 1.9484578395179142e-07,</text:span></text:p>
      <text:p text:style-name="P5"><text:span text:style-name="T5">16 <text:s/></text:span><text:span text:style-name="T11"><text:s text:c="4"/></text:span><text:span text:style-name="T12">"fear"</text:span><text:span text:style-name="T11">: 0.0025001714675454423,</text:span></text:p>
      <text:p text:style-name="P5"><text:span text:style-name="T5">17 <text:s/></text:span><text:span text:style-name="T11"><text:s text:c="4"/></text:span><text:span text:style-name="T12">"happy"</text:span><text:span text:style-name="T11">: 82.46598243713379,</text:span></text:p>
      <text:p text:style-name="P5"><text:span text:style-name="T5">18 <text:s/></text:span><text:span text:style-name="T11"><text:s text:c="4"/></text:span><text:span text:style-name="T12">"sad"</text:span><text:span text:style-name="T11">: 0.03227349661756307,</text:span></text:p>
      <text:p text:style-name="P5"><text:span text:style-name="T5">19 <text:s/></text:span><text:span text:style-name="T11"><text:s text:c="4"/></text:span><text:span text:style-name="T12">"surprise"</text:span><text:span text:style-name="T11">: 0.12840644922107458,</text:span></text:p>
      <text:p text:style-name="P5"><text:span text:style-name="T5">20 <text:s/></text:span><text:span text:style-name="T11"><text:s text:c="4"/></text:span><text:span text:style-name="T12">"neutral"</text:span><text:span text:style-name="T11">: 17.368319630622864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5664677359163761,</text:span></text:p>
      <text:p text:style-name="P5"><text:span text:style-name="T5">25 <text:s/></text:span><text:span text:style-name="T11"><text:s text:c="4"/></text:span><text:span text:style-name="T12">"indian"</text:span><text:span text:style-name="T11">: 0.12878398410975933,</text:span></text:p>
      <text:p text:style-name="P5"><text:span text:style-name="T5">26 <text:s/></text:span><text:span text:style-name="T11"><text:s text:c="4"/></text:span><text:span text:style-name="T12">"black"</text:span><text:span text:style-name="T11">: 0.0037250862078508362,</text:span></text:p>
      <text:p text:style-name="P5"><text:span text:style-name="T5">27 <text:s/></text:span><text:span text:style-name="T11"><text:s text:c="4"/></text:span><text:span text:style-name="T12">"white"</text:span><text:span text:style-name="T11">: 78.27131748199463,</text:span></text:p>
      <text:p text:style-name="P5"><text:span text:style-name="T5">28 <text:s/></text:span><text:span text:style-name="T11"><text:s text:c="4"/></text:span><text:span text:style-name="T12">"middle eastern"</text:span><text:span text:style-name="T11">: 5.739390105009079,</text:span></text:p>
      <text:p text:style-name="P5"><text:span text:style-name="T5">29 <text:s/></text:span><text:span text:style-name="T11"><text:s text:c="4"/></text:span><text:span text:style-name="T12">"latino hispanic"</text:span><text:span text:style-name="T11">: 15.290310978889465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Jiří Pátík (Vóřa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4, 2, 3, 3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7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17.59626418352127,</text:span></text:p>
      <text:p text:style-name="P5"><text:span text:style-name="T5">10 <text:s/></text:span><text:span text:style-name="T11"><text:s text:c="4"/></text:span><text:span text:style-name="T12">"Man"</text:span><text:span text:style-name="T11">: 82.40373730659485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015738010858683483,</text:span></text:p>
      <text:p text:style-name="P5"><text:span text:style-name="T5">15 <text:s/></text:span><text:span text:style-name="T11"><text:s text:c="4"/></text:span><text:span text:style-name="T12">"disgust"</text:span><text:span text:style-name="T11">: 2.1842509917078653e-08,</text:span></text:p>
      <text:p text:style-name="P5"><text:span text:style-name="T5">16 <text:s/></text:span><text:span text:style-name="T11"><text:s text:c="4"/></text:span><text:span text:style-name="T12">"fear"</text:span><text:span text:style-name="T11">: 3.6167348534466595e-05,</text:span></text:p>
      <text:p text:style-name="P5"><text:span text:style-name="T5">17 <text:s/></text:span><text:span text:style-name="T11"><text:s text:c="4"/></text:span><text:span text:style-name="T12">"happy"</text:span><text:span text:style-name="T11">: 88.58760135321602,</text:span></text:p>
      <text:p text:style-name="P5"><text:span text:style-name="T5">18 <text:s/></text:span><text:span text:style-name="T11"><text:s text:c="4"/></text:span><text:span text:style-name="T12">"sad"</text:span><text:span text:style-name="T11">: 0.021943713658214223,</text:span></text:p>
      <text:p text:style-name="P5"><text:span text:style-name="T5">19 <text:s/></text:span><text:span text:style-name="T11"><text:s text:c="4"/></text:span><text:span text:style-name="T12">"surprise"</text:span><text:span text:style-name="T11">: 0.12499545374939397,</text:span></text:p>
      <text:p text:style-name="P5"><text:span text:style-name="T5">20 <text:s/></text:span><text:span text:style-name="T11"><text:s text:c="4"/></text:span><text:span text:style-name="T12">"neutral"</text:span><text:span text:style-name="T11">: 11.26384749843508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20740795880556107,</text:span></text:p>
      <text:p text:style-name="P5"><text:span text:style-name="T5">25 <text:s/></text:span><text:span text:style-name="T11"><text:s text:c="4"/></text:span><text:span text:style-name="T12">"indian"</text:span><text:span text:style-name="T11">: 0.1658548484556377,</text:span></text:p>
      <text:p text:style-name="P5"><text:span text:style-name="T5">26 <text:s/></text:span><text:span text:style-name="T11"><text:s text:c="4"/></text:span><text:span text:style-name="T12">"black"</text:span><text:span text:style-name="T11">: 0.006545497308252379,</text:span></text:p>
      <text:p text:style-name="P5"><text:span text:style-name="T5">27 <text:s/></text:span><text:span text:style-name="T11"><text:s text:c="4"/></text:span><text:span text:style-name="T12">"white"</text:span><text:span text:style-name="T11">: 86.90533638000488,</text:span></text:p>
      <text:p text:style-name="P5"><text:span text:style-name="T5">28 <text:s/></text:span><text:span text:style-name="T11"><text:s text:c="4"/></text:span><text:span text:style-name="T12">"middle eastern"</text:span><text:span text:style-name="T11">: 5.048162490129471,</text:span></text:p>
      <text:p text:style-name="P5"><text:span text:style-name="T5">29 <text:s/></text:span><text:span text:style-name="T11"><text:s text:c="4"/></text:span><text:span text:style-name="T12">"latino hispanic"</text:span><text:span text:style-name="T11">: 7.666699588298798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Josef Němeček (Joža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</text:span><text:span text:style-name="T19"> [1, 1, 5, 5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8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20.517536997795105,</text:span></text:p>
      <text:p text:style-name="P5"><text:span text:style-name="T5">10 <text:s/></text:span><text:span text:style-name="T11"><text:s text:c="4"/></text:span><text:span text:style-name="T12">"Man"</text:span><text:span text:style-name="T11">: 79.48246598243713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6719181365359209,</text:span></text:p>
      <text:p text:style-name="P5"><text:span text:style-name="T5">15 <text:s/></text:span><text:span text:style-name="T11"><text:s text:c="4"/></text:span><text:span text:style-name="T12">"disgust"</text:span><text:span text:style-name="T11">: 1.4214998026631393e-05,</text:span></text:p>
      <text:p text:style-name="P5"><text:span text:style-name="T5">16 <text:s/></text:span><text:span text:style-name="T11"><text:s text:c="4"/></text:span><text:span text:style-name="T12">"fear"</text:span><text:span text:style-name="T11">: 1.311998054355267,</text:span></text:p>
      <text:p text:style-name="P5"><text:span text:style-name="T5">17 <text:s/></text:span><text:span text:style-name="T11"><text:s text:c="4"/></text:span><text:span text:style-name="T12">"happy"</text:span><text:span text:style-name="T11">: 35.48206004393459,</text:span></text:p>
      <text:p text:style-name="P5"><text:span text:style-name="T5">18 <text:s/></text:span><text:span text:style-name="T11"><text:s text:c="4"/></text:span><text:span text:style-name="T12">"sad"</text:span><text:span text:style-name="T11">: 0.011413312993666186,</text:span></text:p>
      <text:p text:style-name="P5"><text:span text:style-name="T5">19 <text:s/></text:span><text:span text:style-name="T11"><text:s text:c="4"/></text:span><text:span text:style-name="T12">"surprise"</text:span><text:span text:style-name="T11">: 54.59466305939335,</text:span></text:p>
      <text:p text:style-name="P5"><text:span text:style-name="T5">20 <text:s/></text:span><text:span text:style-name="T11"><text:s text:c="4"/></text:span><text:span text:style-name="T12">"neutral"</text:span><text:span text:style-name="T11">: 8.532663943330284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surprise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8.784984495045602,</text:span></text:p>
      <text:p text:style-name="P5"><text:span text:style-name="T5">25 <text:s/></text:span><text:span text:style-name="T11"><text:s text:c="4"/></text:span><text:span text:style-name="T12">"indian"</text:span><text:span text:style-name="T11">: 0.7559448510772168,</text:span></text:p>
      <text:p text:style-name="P5"><text:span text:style-name="T5">26 <text:s/></text:span><text:span text:style-name="T11"><text:s text:c="4"/></text:span><text:span text:style-name="T12">"black"</text:span><text:span text:style-name="T11">: 0.21714707576220324,</text:span></text:p>
      <text:p text:style-name="P5"><text:span text:style-name="T5">27 <text:s/></text:span><text:span text:style-name="T11"><text:s text:c="4"/></text:span><text:span text:style-name="T12">"white"</text:span><text:span text:style-name="T11">: 65.5204814052008,</text:span></text:p>
      <text:p text:style-name="P5"><text:span text:style-name="T5">28 <text:s/></text:span><text:span text:style-name="T11"><text:s text:c="4"/></text:span><text:span text:style-name="T12">"middle eastern"</text:span><text:span text:style-name="T11">: 5.751369580463221,</text:span></text:p>
      <text:p text:style-name="P5"><text:span text:style-name="T5">29 <text:s/></text:span><text:span text:style-name="T11"><text:s text:c="4"/></text:span><text:span text:style-name="T12">"latino hispanic"</text:span><text:span text:style-name="T11">: 18.970067027799246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oft-page-break/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Juraj Ďaďan (Juraj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5, 1, 1, 1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2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0.5047777201980352,</text:span></text:p>
      <text:p text:style-name="P5"><text:span text:style-name="T5">10 <text:s/></text:span><text:span text:style-name="T11"><text:s text:c="4"/></text:span><text:span text:style-name="T12">"Man"</text:span><text:span text:style-name="T11">: 99.49522018432617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5.5697087198495865,</text:span></text:p>
      <text:p text:style-name="P5"><text:span text:style-name="T5">15 <text:s/></text:span><text:span text:style-name="T11"><text:s text:c="4"/></text:span><text:span text:style-name="T12">"disgust"</text:span><text:span text:style-name="T11">: 0.0032135601941263303,</text:span></text:p>
      <text:p text:style-name="P5"><text:span text:style-name="T5">16 <text:s/></text:span><text:span text:style-name="T11"><text:s text:c="4"/></text:span><text:span text:style-name="T12">"fear"</text:span><text:span text:style-name="T11">: 1.6405988484621048,</text:span></text:p>
      <text:p text:style-name="P5"><text:span text:style-name="T5">17 <text:s/></text:span><text:span text:style-name="T11"><text:s text:c="4"/></text:span><text:span text:style-name="T12">"happy"</text:span><text:span text:style-name="T11">: 0.03609722771216184,</text:span></text:p>
      <text:p text:style-name="P5"><text:span text:style-name="T5">18 <text:s/></text:span><text:span text:style-name="T11"><text:s text:c="4"/></text:span><text:span text:style-name="T12">"sad"</text:span><text:span text:style-name="T11">: 24.7175469994545,</text:span></text:p>
      <text:p text:style-name="P5"><text:span text:style-name="T5">19 <text:s/></text:span><text:span text:style-name="T11"><text:s text:c="4"/></text:span><text:span text:style-name="T12">"surprise"</text:span><text:span text:style-name="T11">: 0.007403071504086256,</text:span></text:p>
      <text:p text:style-name="P5"><text:span text:style-name="T5">20 <text:s/></text:span><text:span text:style-name="T11"><text:s text:c="4"/></text:span><text:span text:style-name="T12">"neutral"</text:span><text:span text:style-name="T11">: 68.0254340171814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1.250259391963482,</text:span></text:p>
      <text:p text:style-name="P5"><text:span text:style-name="T5">25 <text:s/></text:span><text:span text:style-name="T11"><text:s text:c="4"/></text:span><text:span text:style-name="T12">"indian"</text:span><text:span text:style-name="T11">: 2.194533497095108,</text:span></text:p>
      <text:p text:style-name="P5"><text:span text:style-name="T5">26 <text:s/></text:span><text:span text:style-name="T11"><text:s text:c="4"/></text:span><text:span text:style-name="T12">"black"</text:span><text:span text:style-name="T11">: 0.2742836019024253,</text:span></text:p>
      <text:p text:style-name="P5"><text:span text:style-name="T5">27 <text:s/></text:span><text:span text:style-name="T11"><text:s text:c="4"/></text:span><text:span text:style-name="T12">"white"</text:span><text:span text:style-name="T11">: 48.94978702068329,</text:span></text:p>
      <text:p text:style-name="P5"><text:span text:style-name="T5">28 <text:s/></text:span><text:span text:style-name="T11"><text:s text:c="4"/></text:span><text:span text:style-name="T12">"middle eastern"</text:span><text:span text:style-name="T11">: 24.412013590335846,</text:span></text:p>
      <text:p text:style-name="P5"><text:span text:style-name="T5">29 <text:s/></text:span><text:span text:style-name="T11"><text:s text:c="4"/></text:span><text:span text:style-name="T12">"latino hispanic"</text:span><text:span text:style-name="T11">: 22.919127345085144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Kuba Chvatík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4, 2, 1, 2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8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1.775657944381237,</text:span></text:p>
      <text:p text:style-name="P5"><text:span text:style-name="T5">10 <text:s/></text:span><text:span text:style-name="T11"><text:s text:c="4"/></text:span><text:span text:style-name="T12">"Man"</text:span><text:span text:style-name="T11">: 98.22433590888977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0018500277360664446,</text:span></text:p>
      <text:p text:style-name="P5"><text:span text:style-name="T5">15 <text:s/></text:span><text:span text:style-name="T11"><text:s text:c="4"/></text:span><text:span text:style-name="T12">"disgust"</text:span><text:span text:style-name="T11">: 6.084325703872367e-12,</text:span></text:p>
      <text:p text:style-name="P5"><text:span text:style-name="T5">16 <text:s/></text:span><text:span text:style-name="T11"><text:s text:c="4"/></text:span><text:span text:style-name="T12">"fear"</text:span><text:span text:style-name="T11">: 0.04848675457173531,</text:span></text:p>
      <text:p text:style-name="P5"><text:span text:style-name="T5">17 <text:s/></text:span><text:span text:style-name="T11"><text:s text:c="4"/></text:span><text:span text:style-name="T12">"happy"</text:span><text:span text:style-name="T11">: 0.3527505135610087,</text:span></text:p>
      <text:p text:style-name="P5"><text:span text:style-name="T5">18 <text:s/></text:span><text:span text:style-name="T11"><text:s text:c="4"/></text:span><text:span text:style-name="T12">"sad"</text:span><text:span text:style-name="T11">: 0.03175169025620785,</text:span></text:p>
      <text:p text:style-name="P5"><text:span text:style-name="T5">19 <text:s/></text:span><text:span text:style-name="T11"><text:s text:c="4"/></text:span><text:span text:style-name="T12">"surprise"</text:span><text:span text:style-name="T11">: 4.380040696468591e-06,</text:span></text:p>
      <text:p text:style-name="P5"><text:span text:style-name="T5">20 <text:s/></text:span><text:span text:style-name="T11"><text:s text:c="4"/></text:span><text:span text:style-name="T12">"neutral"</text:span><text:span text:style-name="T11">: 99.56681733526977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3.1572008524656803,</text:span></text:p>
      <text:p text:style-name="P5"><text:span text:style-name="T5">25 <text:s/></text:span><text:span text:style-name="T11"><text:s text:c="4"/></text:span><text:span text:style-name="T12">"indian"</text:span><text:span text:style-name="T11">: 1.1264251285150724,</text:span></text:p>
      <text:p text:style-name="P5"><text:span text:style-name="T5">26 <text:s/></text:span><text:span text:style-name="T11"><text:s text:c="4"/></text:span><text:span text:style-name="T12">"black"</text:span><text:span text:style-name="T11">: 0.16382426068629388,</text:span></text:p>
      <text:p text:style-name="P5"><text:span text:style-name="T5">27 <text:s/></text:span><text:span text:style-name="T11"><text:s text:c="4"/></text:span><text:span text:style-name="T12">"white"</text:span><text:span text:style-name="T11">: 60.478196172606715,</text:span></text:p>
      <text:p text:style-name="P5"><text:span text:style-name="T5">28 <text:s/></text:span><text:span text:style-name="T11"><text:s text:c="4"/></text:span><text:span text:style-name="T12">"middle eastern"</text:span><text:span text:style-name="T11">: 12.089846258750335,</text:span></text:p>
      <text:p text:style-name="P5"><text:span text:style-name="T5">29 <text:s/></text:span><text:span text:style-name="T11"><text:s text:c="4"/></text:span><text:span text:style-name="T12">"latino hispanic"</text:span><text:span text:style-name="T11">: 22.984512030155184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Radim Stodůlka (Lasi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2, 2, 4, 4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2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5.756618455052376,</text:span></text:p>
      <text:p text:style-name="P5"><text:span text:style-name="T5">10 <text:s/></text:span><text:span text:style-name="T11"><text:s text:c="4"/></text:span><text:span text:style-name="T12">"Man"</text:span><text:span text:style-name="T11">: 94.2433774471283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4.3616946786642075,</text:span></text:p>
      <text:p text:style-name="P5"><text:span text:style-name="T5">15 <text:s/></text:span><text:span text:style-name="T11"><text:s text:c="4"/></text:span><text:span text:style-name="T12">"disgust"</text:span><text:span text:style-name="T11">: 0.0005156406587047968,</text:span></text:p>
      <text:p text:style-name="P5"><text:span text:style-name="T5">16 <text:s/></text:span><text:span text:style-name="T11"><text:s text:c="4"/></text:span><text:span text:style-name="T12">"fear"</text:span><text:span text:style-name="T11">: 0.9861642494797707,</text:span></text:p>
      <text:p text:style-name="P5"><text:span text:style-name="T5">17 <text:s/></text:span><text:span text:style-name="T11"><text:s text:c="4"/></text:span><text:span text:style-name="T12">"happy"</text:span><text:span text:style-name="T11">: 0.18106051720678806,</text:span></text:p>
      <text:p text:style-name="P5"><text:span text:style-name="T5">18 <text:s/></text:span><text:span text:style-name="T11"><text:s text:c="4"/></text:span><text:span text:style-name="T12">"sad"</text:span><text:span text:style-name="T11">: 4.967065900564194,</text:span></text:p>
      <text:p text:style-name="P5"><text:span text:style-name="T5">19 <text:s/></text:span><text:span text:style-name="T11"><text:s text:c="4"/></text:span><text:span text:style-name="T12">"surprise"</text:span><text:span text:style-name="T11">: 0.0826252216938883,</text:span></text:p>
      <text:p text:style-name="P5"><text:span text:style-name="T5">20 <text:s/></text:span><text:span text:style-name="T11"><text:s text:c="4"/></text:span><text:span text:style-name="T12">"neutral"</text:span><text:span text:style-name="T11">: 89.42087292671204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40.44894576072693,</text:span></text:p>
      <text:p text:style-name="P5"><text:span text:style-name="T5">25 <text:s/></text:span><text:span text:style-name="T11"><text:s text:c="4"/></text:span><text:span text:style-name="T12">"indian"</text:span><text:span text:style-name="T11">: 8.154340833425522,</text:span></text:p>
      <text:p text:style-name="P5"><text:span text:style-name="T5">26 <text:s/></text:span><text:span text:style-name="T11"><text:s text:c="4"/></text:span><text:span text:style-name="T12">"black"</text:span><text:span text:style-name="T11">: 4.227152466773987,</text:span></text:p>
      <text:p text:style-name="P5"><text:span text:style-name="T5">27 <text:s/></text:span><text:span text:style-name="T11"><text:s text:c="4"/></text:span><text:span text:style-name="T12">"white"</text:span><text:span text:style-name="T11">: 12.917599081993103,</text:span></text:p>
      <text:p text:style-name="P5"><text:span text:style-name="T5">28 <text:s/></text:span><text:span text:style-name="T11"><text:s text:c="4"/></text:span><text:span text:style-name="T12">"middle eastern"</text:span><text:span text:style-name="T11">: 6.3194409012794495,</text:span></text:p>
      <text:p text:style-name="P5"><text:span text:style-name="T5">29 <text:s/></text:span><text:span text:style-name="T11"><text:s text:c="4"/></text:span><text:span text:style-name="T12">"latino hispanic"</text:span><text:span text:style-name="T11">: 27.93252468109131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asian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Monika Perůtková (Myška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</text:span><text:span text:style-name="T19"> [6, 2, 6, 2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0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99.9995470046997,</text:span></text:p>
      <text:p text:style-name="P5"><text:span text:style-name="T5">10 <text:s/></text:span><text:span text:style-name="T11"><text:s text:c="4"/></text:span><text:span text:style-name="T12">"Man"</text:span><text:span text:style-name="T11">: 0.0004481654741539387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8.155388400155061e-05,</text:span></text:p>
      <text:p text:style-name="P5"><text:span text:style-name="T5">15 <text:s/></text:span><text:span text:style-name="T11"><text:s text:c="4"/></text:span><text:span text:style-name="T12">"disgust"</text:span><text:span text:style-name="T11">: 1.8867520393262005e-10,</text:span></text:p>
      <text:p text:style-name="P5"><text:span text:style-name="T5">16 <text:s/></text:span><text:span text:style-name="T11"><text:s text:c="4"/></text:span><text:span text:style-name="T12">"fear"</text:span><text:span text:style-name="T11">: 0.0009779343599802814,</text:span></text:p>
      <text:p text:style-name="P5"><text:span text:style-name="T5">17 <text:s/></text:span><text:span text:style-name="T11"><text:s text:c="4"/></text:span><text:span text:style-name="T12">"happy"</text:span><text:span text:style-name="T11">: 99.33332800865173,</text:span></text:p>
      <text:p text:style-name="P5"><text:span text:style-name="T5">18 <text:s/></text:span><text:span text:style-name="T11"><text:s text:c="4"/></text:span><text:span text:style-name="T12">"sad"</text:span><text:span text:style-name="T11">: 0.008923333371058106,</text:span></text:p>
      <text:p text:style-name="P5"><text:span text:style-name="T5">19 <text:s/></text:span><text:span text:style-name="T11"><text:s text:c="4"/></text:span><text:span text:style-name="T12">"surprise"</text:span><text:span text:style-name="T11">: 0.004832152262679301,</text:span></text:p>
      <text:p text:style-name="P5"><text:span text:style-name="T5">20 <text:s/></text:span><text:span text:style-name="T11"><text:s text:c="4"/></text:span><text:span text:style-name="T12">"neutral"</text:span><text:span text:style-name="T11">: 0.6518514826893806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5636466201394796,</text:span></text:p>
      <text:p text:style-name="P5"><text:span text:style-name="T5">25 <text:s/></text:span><text:span text:style-name="T11"><text:s text:c="4"/></text:span><text:span text:style-name="T12">"indian"</text:span><text:span text:style-name="T11">: 0.1919322181493044,</text:span></text:p>
      <text:p text:style-name="P5"><text:span text:style-name="T5">26 <text:s/></text:span><text:span text:style-name="T11"><text:s text:c="4"/></text:span><text:span text:style-name="T12">"black"</text:span><text:span text:style-name="T11">: 0.01653783692745492,</text:span></text:p>
      <text:p text:style-name="P5"><text:span text:style-name="T5">27 <text:s/></text:span><text:span text:style-name="T11"><text:s text:c="4"/></text:span><text:span text:style-name="T12">"white"</text:span><text:span text:style-name="T11">: 63.397616147994995,</text:span></text:p>
      <text:p text:style-name="P5"><text:span text:style-name="T5">28 <text:s/></text:span><text:span text:style-name="T11"><text:s text:c="4"/></text:span><text:span text:style-name="T12">"middle eastern"</text:span><text:span text:style-name="T11">: 4.227658733725548,</text:span></text:p>
      <text:p text:style-name="P5"><text:span text:style-name="T5">29 <text:s/></text:span><text:span text:style-name="T11"><text:s text:c="4"/></text:span><text:span text:style-name="T12">"latino hispanic"</text:span><text:span text:style-name="T11">: 31.602612137794495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oft-page-break/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Lucie Pavelcová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2, 1, 6, 1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8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99.96090531349182,</text:span></text:p>
      <text:p text:style-name="P5"><text:span text:style-name="T5">10 <text:s/></text:span><text:span text:style-name="T11"><text:s text:c="4"/></text:span><text:span text:style-name="T12">"Man"</text:span><text:span text:style-name="T11">: 0.03909393562935293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1.1296199531329876e-06,</text:span></text:p>
      <text:p text:style-name="P5"><text:span text:style-name="T5">15 <text:s/></text:span><text:span text:style-name="T11"><text:s text:c="4"/></text:span><text:span text:style-name="T12">"disgust"</text:span><text:span text:style-name="T11">: 2.740861186219224e-13,</text:span></text:p>
      <text:p text:style-name="P5"><text:span text:style-name="T5">16 <text:s/></text:span><text:span text:style-name="T11"><text:s text:c="4"/></text:span><text:span text:style-name="T12">"fear"</text:span><text:span text:style-name="T11">: 1.6347471987199214e-08,</text:span></text:p>
      <text:p text:style-name="P5"><text:span text:style-name="T5">17 <text:s/></text:span><text:span text:style-name="T11"><text:s text:c="4"/></text:span><text:span text:style-name="T12">"happy"</text:span><text:span text:style-name="T11">: 97.16562032699585,</text:span></text:p>
      <text:p text:style-name="P5"><text:span text:style-name="T5">18 <text:s/></text:span><text:span text:style-name="T11"><text:s text:c="4"/></text:span><text:span text:style-name="T12">"sad"</text:span><text:span text:style-name="T11">: 6.594578962904052e-05,</text:span></text:p>
      <text:p text:style-name="P5"><text:span text:style-name="T5">19 <text:s/></text:span><text:span text:style-name="T11"><text:s text:c="4"/></text:span><text:span text:style-name="T12">"surprise"</text:span><text:span text:style-name="T11">: 0.003295967690064572,</text:span></text:p>
      <text:p text:style-name="P5"><text:span text:style-name="T5">20 <text:s/></text:span><text:span text:style-name="T11"><text:s text:c="4"/></text:span><text:span text:style-name="T12">"neutral"</text:span><text:span text:style-name="T11">: 2.831021137535572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07774431724101305,</text:span></text:p>
      <text:p text:style-name="P5"><text:span text:style-name="T5">25 <text:s/></text:span><text:span text:style-name="T11"><text:s text:c="4"/></text:span><text:span text:style-name="T12">"indian"</text:span><text:span text:style-name="T11">: 0.24514750111848116,</text:span></text:p>
      <text:p text:style-name="P5"><text:span text:style-name="T5">26 <text:s/></text:span><text:span text:style-name="T11"><text:s text:c="4"/></text:span><text:span text:style-name="T12">"black"</text:span><text:span text:style-name="T11">: 0.00523516173416283,</text:span></text:p>
      <text:p text:style-name="P5"><text:span text:style-name="T5">27 <text:s/></text:span><text:span text:style-name="T11"><text:s text:c="4"/></text:span><text:span text:style-name="T12">"white"</text:span><text:span text:style-name="T11">: 70.21768689155579,</text:span></text:p>
      <text:p text:style-name="P5"><text:span text:style-name="T5">28 <text:s/></text:span><text:span text:style-name="T11"><text:s text:c="4"/></text:span><text:span text:style-name="T12">"middle eastern"</text:span><text:span text:style-name="T11">: 14.779579639434814,</text:span></text:p>
      <text:p text:style-name="P5"><text:span text:style-name="T5">29 <text:s/></text:span><text:span text:style-name="T11"><text:s text:c="4"/></text:span><text:span text:style-name="T12">"latino hispanic"</text:span><text:span text:style-name="T11">: 14.674606919288635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Mariana Betyárová (Easy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</text:span><text:span text:style-name="T19"> [1, 2, 5, 3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4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53.23735475540161,</text:span></text:p>
      <text:p text:style-name="P5"><text:span text:style-name="T5">10 <text:s/></text:span><text:span text:style-name="T11"><text:s text:c="4"/></text:span><text:span text:style-name="T12">"Man"</text:span><text:span text:style-name="T11">: 46.76264822483063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2.182377478732178e-06,</text:span></text:p>
      <text:p text:style-name="P5"><text:span text:style-name="T5">15 <text:s/></text:span><text:span text:style-name="T11"><text:s text:c="4"/></text:span><text:span text:style-name="T12">"disgust"</text:span><text:span text:style-name="T11">: 5.6552570786017053e-11,</text:span></text:p>
      <text:p text:style-name="P5"><text:span text:style-name="T5">16 <text:s/></text:span><text:span text:style-name="T11"><text:s text:c="4"/></text:span><text:span text:style-name="T12">"fear"</text:span><text:span text:style-name="T11">: 10.429836064577103,</text:span></text:p>
      <text:p text:style-name="P5"><text:span text:style-name="T5">17 <text:s/></text:span><text:span text:style-name="T11"><text:s text:c="4"/></text:span><text:span text:style-name="T12">"happy"</text:span><text:span text:style-name="T11">: 0.14773785369470716,</text:span></text:p>
      <text:p text:style-name="P5"><text:span text:style-name="T5">18 <text:s/></text:span><text:span text:style-name="T11"><text:s text:c="4"/></text:span><text:span text:style-name="T12">"sad"</text:span><text:span text:style-name="T11">: 0.0006828309778939001,</text:span></text:p>
      <text:p text:style-name="P5"><text:span text:style-name="T5">19 <text:s/></text:span><text:span text:style-name="T11"><text:s text:c="4"/></text:span><text:span text:style-name="T12">"surprise"</text:span><text:span text:style-name="T11">: 89.14280533790588,</text:span></text:p>
      <text:p text:style-name="P5"><text:span text:style-name="T5">20 <text:s/></text:span><text:span text:style-name="T11"><text:s text:c="4"/></text:span><text:span text:style-name="T12">"neutral"</text:span><text:span text:style-name="T11">: 0.2789430320262909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surprise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32.17851711383564,</text:span></text:p>
      <text:p text:style-name="P5"><text:span text:style-name="T5">25 <text:s/></text:span><text:span text:style-name="T11"><text:s text:c="4"/></text:span><text:span text:style-name="T12">"indian"</text:span><text:span text:style-name="T11">: 2.648376645051041,</text:span></text:p>
      <text:p text:style-name="P5"><text:span text:style-name="T5">26 <text:s/></text:span><text:span text:style-name="T11"><text:s text:c="4"/></text:span><text:span text:style-name="T12">"black"</text:span><text:span text:style-name="T11">: 1.2514299527662964,</text:span></text:p>
      <text:p text:style-name="P5"><text:span text:style-name="T5">27 <text:s/></text:span><text:span text:style-name="T11"><text:s text:c="4"/></text:span><text:span text:style-name="T12">"white"</text:span><text:span text:style-name="T11">: 42.728715701622704,</text:span></text:p>
      <text:p text:style-name="P5"><text:span text:style-name="T5">28 <text:s/></text:span><text:span text:style-name="T11"><text:s text:c="4"/></text:span><text:span text:style-name="T12">"middle eastern"</text:span><text:span text:style-name="T11">: 8.615704394322895,</text:span></text:p>
      <text:p text:style-name="P5"><text:span text:style-name="T5">29 <text:s/></text:span><text:span text:style-name="T11"><text:s text:c="4"/></text:span><text:span text:style-name="T12">"latino hispanic"</text:span><text:span text:style-name="T11">: 12.577261780337201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Markéta Kováčová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5, 1, 2, 5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7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2.8055623173713684,</text:span></text:p>
      <text:p text:style-name="P5"><text:span text:style-name="T5">10 <text:s/></text:span><text:span text:style-name="T11"><text:s text:c="4"/></text:span><text:span text:style-name="T12">"Man"</text:span><text:span text:style-name="T11">: 97.19443917274475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8.459365403723496e-05,</text:span></text:p>
      <text:p text:style-name="P5"><text:span text:style-name="T5">15 <text:s/></text:span><text:span text:style-name="T11"><text:s text:c="4"/></text:span><text:span text:style-name="T12">"disgust"</text:span><text:span text:style-name="T11">: 5.053345437412704e-11,</text:span></text:p>
      <text:p text:style-name="P5"><text:span text:style-name="T5">16 <text:s/></text:span><text:span text:style-name="T11"><text:s text:c="4"/></text:span><text:span text:style-name="T12">"fear"</text:span><text:span text:style-name="T11">: 0.0004965287644154159,</text:span></text:p>
      <text:p text:style-name="P5"><text:span text:style-name="T5">17 <text:s/></text:span><text:span text:style-name="T11"><text:s text:c="4"/></text:span><text:span text:style-name="T12">"happy"</text:span><text:span text:style-name="T11">: 96.87462449073792,</text:span></text:p>
      <text:p text:style-name="P5"><text:span text:style-name="T5">18 <text:s/></text:span><text:span text:style-name="T11"><text:s text:c="4"/></text:span><text:span text:style-name="T12">"sad"</text:span><text:span text:style-name="T11">: 0.00012353743841231335,</text:span></text:p>
      <text:p text:style-name="P5"><text:span text:style-name="T5">19 <text:s/></text:span><text:span text:style-name="T11"><text:s text:c="4"/></text:span><text:span text:style-name="T12">"surprise"</text:span><text:span text:style-name="T11">: 7.193073514599746e-06,</text:span></text:p>
      <text:p text:style-name="P5"><text:span text:style-name="T5">20 <text:s/></text:span><text:span text:style-name="T11"><text:s text:c="4"/></text:span><text:span text:style-name="T12">"neutral"</text:span><text:span text:style-name="T11">: 3.124670498073101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017621695183020543,</text:span></text:p>
      <text:p text:style-name="P5"><text:span text:style-name="T5">25 <text:s/></text:span><text:span text:style-name="T11"><text:s text:c="4"/></text:span><text:span text:style-name="T12">"indian"</text:span><text:span text:style-name="T11">: 0.014405867245025471,</text:span></text:p>
      <text:p text:style-name="P5"><text:span text:style-name="T5">26 <text:s/></text:span><text:span text:style-name="T11"><text:s text:c="4"/></text:span><text:span text:style-name="T12">"black"</text:span><text:span text:style-name="T11">: 0.00032774234703440236,</text:span></text:p>
      <text:p text:style-name="P5"><text:span text:style-name="T5">27 <text:s/></text:span><text:span text:style-name="T11"><text:s text:c="4"/></text:span><text:span text:style-name="T12">"white"</text:span><text:span text:style-name="T11">: 95.30792208361161,</text:span></text:p>
      <text:p text:style-name="P5"><text:span text:style-name="T5">28 <text:s/></text:span><text:span text:style-name="T11"><text:s text:c="4"/></text:span><text:span text:style-name="T12">"middle eastern"</text:span><text:span text:style-name="T11">: 2.539559418830837,</text:span></text:p>
      <text:p text:style-name="P5"><text:span text:style-name="T5">29 <text:s/></text:span><text:span text:style-name="T11"><text:s text:c="4"/></text:span><text:span text:style-name="T12">"latino hispanic"</text:span><text:span text:style-name="T11">: 2.1201654669741075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Vlastimil Gál (Masér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2, 2, 3, 3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9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65.09610414505005,</text:span></text:p>
      <text:p text:style-name="P5"><text:span text:style-name="T5">10 <text:s/></text:span><text:span text:style-name="T11"><text:s text:c="4"/></text:span><text:span text:style-name="T12">"Man"</text:span><text:span text:style-name="T11">: 34.90389883518219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2102479775203392,</text:span></text:p>
      <text:p text:style-name="P5"><text:span text:style-name="T5">15 <text:s/></text:span><text:span text:style-name="T11"><text:s text:c="4"/></text:span><text:span text:style-name="T12">"disgust"</text:span><text:span text:style-name="T11">: 1.594595460119308e-05,</text:span></text:p>
      <text:p text:style-name="P5"><text:span text:style-name="T5">16 <text:s/></text:span><text:span text:style-name="T11"><text:s text:c="4"/></text:span><text:span text:style-name="T12">"fear"</text:span><text:span text:style-name="T11">: 0.506027415394783,</text:span></text:p>
      <text:p text:style-name="P5"><text:span text:style-name="T5">17 <text:s/></text:span><text:span text:style-name="T11"><text:s text:c="4"/></text:span><text:span text:style-name="T12">"happy"</text:span><text:span text:style-name="T11">: 49.043893814086914,</text:span></text:p>
      <text:p text:style-name="P5"><text:span text:style-name="T5">18 <text:s/></text:span><text:span text:style-name="T11"><text:s text:c="4"/></text:span><text:span text:style-name="T12">"sad"</text:span><text:span text:style-name="T11">: 31.879553198814392,</text:span></text:p>
      <text:p text:style-name="P5"><text:span text:style-name="T5">19 <text:s/></text:span><text:span text:style-name="T11"><text:s text:c="4"/></text:span><text:span text:style-name="T12">"surprise"</text:span><text:span text:style-name="T11">: 0.00010049926686406252,</text:span></text:p>
      <text:p text:style-name="P5"><text:span text:style-name="T5">20 <text:s/></text:span><text:span text:style-name="T11"><text:s text:c="4"/></text:span><text:span text:style-name="T12">"neutral"</text:span><text:span text:style-name="T11">: 18.54938417673111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2.8808854520320892,</text:span></text:p>
      <text:p text:style-name="P5"><text:span text:style-name="T5">25 <text:s/></text:span><text:span text:style-name="T11"><text:s text:c="4"/></text:span><text:span text:style-name="T12">"indian"</text:span><text:span text:style-name="T11">: 1.7142057418823242,</text:span></text:p>
      <text:p text:style-name="P5"><text:span text:style-name="T5">26 <text:s/></text:span><text:span text:style-name="T11"><text:s text:c="4"/></text:span><text:span text:style-name="T12">"black"</text:span><text:span text:style-name="T11">: 1.454029232263565,</text:span></text:p>
      <text:p text:style-name="P5"><text:span text:style-name="T5">27 <text:s/></text:span><text:span text:style-name="T11"><text:s text:c="4"/></text:span><text:span text:style-name="T12">"white"</text:span><text:span text:style-name="T11">: 62.2991681098938,</text:span></text:p>
      <text:p text:style-name="P5"><text:span text:style-name="T5">28 <text:s/></text:span><text:span text:style-name="T11"><text:s text:c="4"/></text:span><text:span text:style-name="T12">"middle eastern"</text:span><text:span text:style-name="T11">: 19.08794343471527,</text:span></text:p>
      <text:p text:style-name="P5"><text:span text:style-name="T5">29 <text:s/></text:span><text:span text:style-name="T11"><text:s text:c="4"/></text:span><text:span text:style-name="T12">"latino hispanic"</text:span><text:span text:style-name="T11">: 12.563768029212952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oft-page-break/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Tereza Tomšů (Méďa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4, 2, 4, 1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0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67.23461694717408,</text:span></text:p>
      <text:p text:style-name="P5"><text:span text:style-name="T5">10 <text:s/></text:span><text:span text:style-name="T11"><text:s text:c="4"/></text:span><text:span text:style-name="T12">"Man"</text:span><text:span text:style-name="T11">: 32.76537709236145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007947203376559526,</text:span></text:p>
      <text:p text:style-name="P5"><text:span text:style-name="T5">15 <text:s/></text:span><text:span text:style-name="T11"><text:s text:c="4"/></text:span><text:span text:style-name="T12">"disgust"</text:span><text:span text:style-name="T11">: 1.6895405099341197e-13,</text:span></text:p>
      <text:p text:style-name="P5"><text:span text:style-name="T5">16 <text:s/></text:span><text:span text:style-name="T11"><text:s text:c="4"/></text:span><text:span text:style-name="T12">"fear"</text:span><text:span text:style-name="T11">: 51.27138540872248,</text:span></text:p>
      <text:p text:style-name="P5"><text:span text:style-name="T5">17 <text:s/></text:span><text:span text:style-name="T11"><text:s text:c="4"/></text:span><text:span text:style-name="T12">"happy"</text:span><text:span text:style-name="T11">: 10.053256970488881,</text:span></text:p>
      <text:p text:style-name="P5"><text:span text:style-name="T5">18 <text:s/></text:span><text:span text:style-name="T11"><text:s text:c="4"/></text:span><text:span text:style-name="T12">"sad"</text:span><text:span text:style-name="T11">: 0.00024984052868016885,</text:span></text:p>
      <text:p text:style-name="P5"><text:span text:style-name="T5">19 <text:s/></text:span><text:span text:style-name="T11"><text:s text:c="4"/></text:span><text:span text:style-name="T12">"surprise"</text:span><text:span text:style-name="T11">: 38.52721533341499,</text:span></text:p>
      <text:p text:style-name="P5"><text:span text:style-name="T5">20 <text:s/></text:span><text:span text:style-name="T11"><text:s text:c="4"/></text:span><text:span text:style-name="T12">"neutral"</text:span><text:span text:style-name="T11">: 0.14709806515767818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fear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11.808062070608138,</text:span></text:p>
      <text:p text:style-name="P5"><text:span text:style-name="T5">25 <text:s/></text:span><text:span text:style-name="T11"><text:s text:c="4"/></text:span><text:span text:style-name="T12">"indian"</text:span><text:span text:style-name="T11">: 6.356140702962875,</text:span></text:p>
      <text:p text:style-name="P5"><text:span text:style-name="T5">26 <text:s/></text:span><text:span text:style-name="T11"><text:s text:c="4"/></text:span><text:span text:style-name="T12">"black"</text:span><text:span text:style-name="T11">: 2.8704158779233695,</text:span></text:p>
      <text:p text:style-name="P5"><text:span text:style-name="T5">27 <text:s/></text:span><text:span text:style-name="T11"><text:s text:c="4"/></text:span><text:span text:style-name="T12">"white"</text:span><text:span text:style-name="T11">: 64.80844736099243,</text:span></text:p>
      <text:p text:style-name="P5"><text:span text:style-name="T5">28 <text:s/></text:span><text:span text:style-name="T11"><text:s text:c="4"/></text:span><text:span text:style-name="T12">"middle eastern"</text:span><text:span text:style-name="T11">: 11.378832149505614,</text:span></text:p>
      <text:p text:style-name="P5"><text:span text:style-name="T5">29 <text:s/></text:span><text:span text:style-name="T11"><text:s text:c="4"/></text:span><text:span text:style-name="T12">"latino hispanic"</text:span><text:span text:style-name="T11">: 2.778102350234986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Nikol Zvonková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6, 2, 3, 5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3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75.73972940444946,</text:span></text:p>
      <text:p text:style-name="P5"><text:span text:style-name="T5">10 <text:s/></text:span><text:span text:style-name="T11"><text:s text:c="4"/></text:span><text:span text:style-name="T12">"Man"</text:span><text:span text:style-name="T11">: 24.260272085666656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0448381860574185,</text:span></text:p>
      <text:p text:style-name="P5"><text:span text:style-name="T5">15 <text:s/></text:span><text:span text:style-name="T11"><text:s text:c="4"/></text:span><text:span text:style-name="T12">"disgust"</text:span><text:span text:style-name="T11">: 3.6551053253308354e-08,</text:span></text:p>
      <text:p text:style-name="P5"><text:span text:style-name="T5">16 <text:s/></text:span><text:span text:style-name="T11"><text:s text:c="4"/></text:span><text:span text:style-name="T12">"fear"</text:span><text:span text:style-name="T11">: 94.32560767684029,</text:span></text:p>
      <text:p text:style-name="P5"><text:span text:style-name="T5">17 <text:s/></text:span><text:span text:style-name="T11"><text:s text:c="4"/></text:span><text:span text:style-name="T12">"happy"</text:span><text:span text:style-name="T11">: 5.669064040128234,</text:span></text:p>
      <text:p text:style-name="P5"><text:span text:style-name="T5">18 <text:s/></text:span><text:span text:style-name="T11"><text:s text:c="4"/></text:span><text:span text:style-name="T12">"sad"</text:span><text:span text:style-name="T11">: 0.0005425025261078604,</text:span></text:p>
      <text:p text:style-name="P5"><text:span text:style-name="T5">19 <text:s/></text:span><text:span text:style-name="T11"><text:s text:c="4"/></text:span><text:span text:style-name="T12">"surprise"</text:span><text:span text:style-name="T11">: 0.00027951265866990214,</text:span></text:p>
      <text:p text:style-name="P5"><text:span text:style-name="T5">20 <text:s/></text:span><text:span text:style-name="T11"><text:s text:c="4"/></text:span><text:span text:style-name="T12">"neutral"</text:span><text:span text:style-name="T11">: 2.3486774104393798e-05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fear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42.43568778038025,</text:span></text:p>
      <text:p text:style-name="P5"><text:span text:style-name="T5">25 <text:s/></text:span><text:span text:style-name="T11"><text:s text:c="4"/></text:span><text:span text:style-name="T12">"indian"</text:span><text:span text:style-name="T11">: 8.035609871149063,</text:span></text:p>
      <text:p text:style-name="P5"><text:span text:style-name="T5">26 <text:s/></text:span><text:span text:style-name="T11"><text:s text:c="4"/></text:span><text:span text:style-name="T12">"black"</text:span><text:span text:style-name="T11">: 4.451144486665726,</text:span></text:p>
      <text:p text:style-name="P5"><text:span text:style-name="T5">27 <text:s/></text:span><text:span text:style-name="T11"><text:s text:c="4"/></text:span><text:span text:style-name="T12">"white"</text:span><text:span text:style-name="T11">: 18.676112592220306,</text:span></text:p>
      <text:p text:style-name="P5"><text:span text:style-name="T5">28 <text:s/></text:span><text:span text:style-name="T11"><text:s text:c="4"/></text:span><text:span text:style-name="T12">"middle eastern"</text:span><text:span text:style-name="T11">: 6.9825828075408936,</text:span></text:p>
      <text:p text:style-name="P5"><text:span text:style-name="T5">29 <text:s/></text:span><text:span text:style-name="T11"><text:s text:c="4"/></text:span><text:span text:style-name="T12">"latino hispanic"</text:span><text:span text:style-name="T11">: 19.418860971927643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asian"</text:span></text:p>
      <text:p text:style-name="P2"><text:span text:style-name="T4">32 <text:s/></text:span>}</text:p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Samuel Hodgson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</text:span><text:span text:style-name="T19"> [1, 2, 6, 4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0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11.936965584754944,</text:span></text:p>
      <text:p text:style-name="P5"><text:span text:style-name="T5">10 <text:s/></text:span><text:span text:style-name="T11"><text:s text:c="4"/></text:span><text:span text:style-name="T12">"Man"</text:span><text:span text:style-name="T11">: 88.06303143501282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5.996659082566839e-08,</text:span></text:p>
      <text:p text:style-name="P5"><text:span text:style-name="T5">15 <text:s/></text:span><text:span text:style-name="T11"><text:s text:c="4"/></text:span><text:span text:style-name="T12">"disgust"</text:span><text:span text:style-name="T11">: 3.8114555018381004e-11,</text:span></text:p>
      <text:p text:style-name="P5"><text:span text:style-name="T5">16 <text:s/></text:span><text:span text:style-name="T11"><text:s text:c="4"/></text:span><text:span text:style-name="T12">"fear"</text:span><text:span text:style-name="T11">: 1.9357103741264973e-05,</text:span></text:p>
      <text:p text:style-name="P5"><text:span text:style-name="T5">17 <text:s/></text:span><text:span text:style-name="T11"><text:s text:c="4"/></text:span><text:span text:style-name="T12">"happy"</text:span><text:span text:style-name="T11">: 99.99402165377269,</text:span></text:p>
      <text:p text:style-name="P5"><text:span text:style-name="T5">18 <text:s/></text:span><text:span text:style-name="T11"><text:s text:c="4"/></text:span><text:span text:style-name="T12">"sad"</text:span><text:span text:style-name="T11">: 2.7846460132203095e-07,</text:span></text:p>
      <text:p text:style-name="P5"><text:span text:style-name="T5">19 <text:s/></text:span><text:span text:style-name="T11"><text:s text:c="4"/></text:span><text:span text:style-name="T12">"surprise"</text:span><text:span text:style-name="T11">: 1.608384454898063e-06,</text:span></text:p>
      <text:p text:style-name="P5"><text:span text:style-name="T5">20 <text:s/></text:span><text:span text:style-name="T11"><text:s text:c="4"/></text:span><text:span text:style-name="T12">"neutral"</text:span><text:span text:style-name="T11">: 0.00595942946398024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10998960351571441,</text:span></text:p>
      <text:p text:style-name="P5"><text:span text:style-name="T5">25 <text:s/></text:span><text:span text:style-name="T11"><text:s text:c="4"/></text:span><text:span text:style-name="T12">"indian"</text:span><text:span text:style-name="T11">: 6.49055067469817e-06,</text:span></text:p>
      <text:p text:style-name="P5"><text:span text:style-name="T5">26 <text:s/></text:span><text:span text:style-name="T11"><text:s text:c="4"/></text:span><text:span text:style-name="T12">"black"</text:span><text:span text:style-name="T11">: 2.1504544811534743e-07,</text:span></text:p>
      <text:p text:style-name="P5"><text:span text:style-name="T5">27 <text:s/></text:span><text:span text:style-name="T11"><text:s text:c="4"/></text:span><text:span text:style-name="T12">"white"</text:span><text:span text:style-name="T11">: 99.84405636787415,</text:span></text:p>
      <text:p text:style-name="P5"><text:span text:style-name="T5">28 <text:s/></text:span><text:span text:style-name="T11"><text:s text:c="4"/></text:span><text:span text:style-name="T12">"middle eastern"</text:span><text:span text:style-name="T11">: 0.016985306865535676,</text:span></text:p>
      <text:p text:style-name="P5"><text:span text:style-name="T5">29 <text:s/></text:span><text:span text:style-name="T11"><text:s text:c="4"/></text:span><text:span text:style-name="T12">"latino hispanic"</text:span><text:span text:style-name="T11">: 0.028961864882148802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Štěpán Stodůlka (Štěpán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3, 1, 4, 5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4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99.97161030769348,</text:span></text:p>
      <text:p text:style-name="P5"><text:span text:style-name="T5">10 <text:s/></text:span><text:span text:style-name="T11"><text:s text:c="4"/></text:span><text:span text:style-name="T12">"Man"</text:span><text:span text:style-name="T11">: 0.028384083998389542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29.4801265001297,</text:span></text:p>
      <text:p text:style-name="P5"><text:span text:style-name="T5">15 <text:s/></text:span><text:span text:style-name="T11"><text:s text:c="4"/></text:span><text:span text:style-name="T12">"disgust"</text:span><text:span text:style-name="T11">: 0.6819586735218763,</text:span></text:p>
      <text:p text:style-name="P5"><text:span text:style-name="T5">16 <text:s/></text:span><text:span text:style-name="T11"><text:s text:c="4"/></text:span><text:span text:style-name="T12">"fear"</text:span><text:span text:style-name="T11">: 48.554810881614685,</text:span></text:p>
      <text:p text:style-name="P5"><text:span text:style-name="T5">17 <text:s/></text:span><text:span text:style-name="T11"><text:s text:c="4"/></text:span><text:span text:style-name="T12">"happy"</text:span><text:span text:style-name="T11">: 0.11049157474189997,</text:span></text:p>
      <text:p text:style-name="P5"><text:span text:style-name="T5">18 <text:s/></text:span><text:span text:style-name="T11"><text:s text:c="4"/></text:span><text:span text:style-name="T12">"sad"</text:span><text:span text:style-name="T11">: 20.355334877967834,</text:span></text:p>
      <text:p text:style-name="P5"><text:span text:style-name="T5">19 <text:s/></text:span><text:span text:style-name="T11"><text:s text:c="4"/></text:span><text:span text:style-name="T12">"surprise"</text:span><text:span text:style-name="T11">: 0.17446688143536448,</text:span></text:p>
      <text:p text:style-name="P5"><text:span text:style-name="T5">20 <text:s/></text:span><text:span text:style-name="T11"><text:s text:c="4"/></text:span><text:span text:style-name="T12">"neutral"</text:span><text:span text:style-name="T11">: 0.6428067106753588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fear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005488073293236084,</text:span></text:p>
      <text:p text:style-name="P5"><text:span text:style-name="T5">25 <text:s/></text:span><text:span text:style-name="T11"><text:s text:c="4"/></text:span><text:span text:style-name="T12">"indian"</text:span><text:span text:style-name="T11">: 0.0034116248571081087,</text:span></text:p>
      <text:p text:style-name="P5"><text:span text:style-name="T5">26 <text:s/></text:span><text:span text:style-name="T11"><text:s text:c="4"/></text:span><text:span text:style-name="T12">"black"</text:span><text:span text:style-name="T11">: 4.493198844102153e-05,</text:span></text:p>
      <text:p text:style-name="P5"><text:span text:style-name="T5">27 <text:s/></text:span><text:span text:style-name="T11"><text:s text:c="4"/></text:span><text:span text:style-name="T12">"white"</text:span><text:span text:style-name="T11">: 98.1160819530487,</text:span></text:p>
      <text:p text:style-name="P5"><text:span text:style-name="T5">28 <text:s/></text:span><text:span text:style-name="T11"><text:s text:c="4"/></text:span><text:span text:style-name="T12">"middle eastern"</text:span><text:span text:style-name="T11">: 0.7844687439501286,</text:span></text:p>
      <text:p text:style-name="P5"><text:span text:style-name="T5">29 <text:s/></text:span><text:span text:style-name="T11"><text:s text:c="4"/></text:span><text:span text:style-name="T12">"latino hispanic"</text:span><text:span text:style-name="T11">: 1.0905025526881218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oft-page-break/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Terezie Piknová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</text:span><text:span text:style-name="T19"> [2, 1, 1, 4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1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99.528746509552,</text:span></text:p>
      <text:p text:style-name="P5"><text:span text:style-name="T5">10 <text:s/></text:span><text:span text:style-name="T11"><text:s text:c="4"/></text:span><text:span text:style-name="T12">"Man"</text:span><text:span text:style-name="T11">: 0.471249602176249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9821801473009675,</text:span></text:p>
      <text:p text:style-name="P5"><text:span text:style-name="T5">15 <text:s/></text:span><text:span text:style-name="T11"><text:s text:c="4"/></text:span><text:span text:style-name="T12">"disgust"</text:span><text:span text:style-name="T11">: 0.034585975542201136,</text:span></text:p>
      <text:p text:style-name="P5"><text:span text:style-name="T5">16 <text:s/></text:span><text:span text:style-name="T11"><text:s text:c="4"/></text:span><text:span text:style-name="T12">"fear"</text:span><text:span text:style-name="T11">: 0.9655386784993815,</text:span></text:p>
      <text:p text:style-name="P5"><text:span text:style-name="T5">17 <text:s/></text:span><text:span text:style-name="T11"><text:s text:c="4"/></text:span><text:span text:style-name="T12">"happy"</text:span><text:span text:style-name="T11">: 12.050197125610538,</text:span></text:p>
      <text:p text:style-name="P5"><text:span text:style-name="T5">18 <text:s/></text:span><text:span text:style-name="T11"><text:s text:c="4"/></text:span><text:span text:style-name="T12">"sad"</text:span><text:span text:style-name="T11">: 0.142208405864739,</text:span></text:p>
      <text:p text:style-name="P5"><text:span text:style-name="T5">19 <text:s/></text:span><text:span text:style-name="T11"><text:s text:c="4"/></text:span><text:span text:style-name="T12">"surprise"</text:span><text:span text:style-name="T11">: 0.014121710524232568,</text:span></text:p>
      <text:p text:style-name="P5"><text:span text:style-name="T5">20 <text:s/></text:span><text:span text:style-name="T11"><text:s text:c="4"/></text:span><text:span text:style-name="T12">"neutral"</text:span><text:span text:style-name="T11">: 85.81116928524789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2.7111767306923866,</text:span></text:p>
      <text:p text:style-name="P5"><text:span text:style-name="T5">25 <text:s/></text:span><text:span text:style-name="T11"><text:s text:c="4"/></text:span><text:span text:style-name="T12">"indian"</text:span><text:span text:style-name="T11">: 1.4424589462578297,</text:span></text:p>
      <text:p text:style-name="P5"><text:span text:style-name="T5">26 <text:s/></text:span><text:span text:style-name="T11"><text:s text:c="4"/></text:span><text:span text:style-name="T12">"black"</text:span><text:span text:style-name="T11">: 0.19536931067705154,</text:span></text:p>
      <text:p text:style-name="P5"><text:span text:style-name="T5">27 <text:s/></text:span><text:span text:style-name="T11"><text:s text:c="4"/></text:span><text:span text:style-name="T12">"white"</text:span><text:span text:style-name="T11">: 70.14399683475494,</text:span></text:p>
      <text:p text:style-name="P5"><text:span text:style-name="T5">28 <text:s/></text:span><text:span text:style-name="T11"><text:s text:c="4"/></text:span><text:span text:style-name="T12">"middle eastern"</text:span><text:span text:style-name="T11">: 2.095552623271942,</text:span></text:p>
      <text:p text:style-name="P5"><text:span text:style-name="T5">29 <text:s/></text:span><text:span text:style-name="T11"><text:s text:c="4"/></text:span><text:span text:style-name="T12">"latino hispanic"</text:span><text:span text:style-name="T11">: 23.411441922187805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Tobiáš Dudr (Tobi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4, 1, 6, 5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3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85.49605011940002,</text:span></text:p>
      <text:p text:style-name="P5"><text:span text:style-name="T5">10 <text:s/></text:span><text:span text:style-name="T11"><text:s text:c="4"/></text:span><text:span text:style-name="T12">"Man"</text:span><text:span text:style-name="T11">: 14.503951370716095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038576090446440503,</text:span></text:p>
      <text:p text:style-name="P5"><text:span text:style-name="T5">15 <text:s/></text:span><text:span text:style-name="T11"><text:s text:c="4"/></text:span><text:span text:style-name="T12">"disgust"</text:span><text:span text:style-name="T11">: 2.033157286973619e-06,</text:span></text:p>
      <text:p text:style-name="P5"><text:span text:style-name="T5">16 <text:s/></text:span><text:span text:style-name="T11"><text:s text:c="4"/></text:span><text:span text:style-name="T12">"fear"</text:span><text:span text:style-name="T11">: 0.12319933157414198,</text:span></text:p>
      <text:p text:style-name="P5"><text:span text:style-name="T5">17 <text:s/></text:span><text:span text:style-name="T11"><text:s text:c="4"/></text:span><text:span text:style-name="T12">"happy"</text:span><text:span text:style-name="T11">: 1.9666279627017502e-05,</text:span></text:p>
      <text:p text:style-name="P5"><text:span text:style-name="T5">18 <text:s/></text:span><text:span text:style-name="T11"><text:s text:c="4"/></text:span><text:span text:style-name="T12">"sad"</text:span><text:span text:style-name="T11">: 99.33381080627441,</text:span></text:p>
      <text:p text:style-name="P5"><text:span text:style-name="T5">19 <text:s/></text:span><text:span text:style-name="T11"><text:s text:c="4"/></text:span><text:span text:style-name="T12">"surprise"</text:span><text:span text:style-name="T11">: 1.0222302605084055e-10,</text:span></text:p>
      <text:p text:style-name="P5"><text:span text:style-name="T5">20 <text:s/></text:span><text:span text:style-name="T11"><text:s text:c="4"/></text:span><text:span text:style-name="T12">"neutral"</text:span><text:span text:style-name="T11">: 0.5391129292547703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sad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38.19141685962677,</text:span></text:p>
      <text:p text:style-name="P5"><text:span text:style-name="T5">25 <text:s/></text:span><text:span text:style-name="T11"><text:s text:c="4"/></text:span><text:span text:style-name="T12">"indian"</text:span><text:span text:style-name="T11">: 0.5996107123792171,</text:span></text:p>
      <text:p text:style-name="P5"><text:span text:style-name="T5">26 <text:s/></text:span><text:span text:style-name="T11"><text:s text:c="4"/></text:span><text:span text:style-name="T12">"black"</text:span><text:span text:style-name="T11">: 0.17575977835804224,</text:span></text:p>
      <text:p text:style-name="P5"><text:span text:style-name="T5">27 <text:s/></text:span><text:span text:style-name="T11"><text:s text:c="4"/></text:span><text:span text:style-name="T12">"white"</text:span><text:span text:style-name="T11">: 49.042707681655884,</text:span></text:p>
      <text:p text:style-name="P5"><text:span text:style-name="T5">28 <text:s/></text:span><text:span text:style-name="T11"><text:s text:c="4"/></text:span><text:span text:style-name="T12">"middle eastern"</text:span><text:span text:style-name="T11">: 2.450678311288357,</text:span></text:p>
      <text:p text:style-name="P5"><text:span text:style-name="T5">29 <text:s/></text:span><text:span text:style-name="T11"><text:s text:c="4"/></text:span><text:span text:style-name="T12">"latino hispanic"</text:span><text:span text:style-name="T11">: 9.539826959371567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Tom Pleva (Teo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6, 1, 6, 1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4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40.54413139820099,</text:span></text:p>
      <text:p text:style-name="P5"><text:span text:style-name="T5">10 <text:s/></text:span><text:span text:style-name="T11"><text:s text:c="4"/></text:span><text:span text:style-name="T12">"Man"</text:span><text:span text:style-name="T11">: 59.45587754249573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3.3099251339763214e-06,</text:span></text:p>
      <text:p text:style-name="P5"><text:span text:style-name="T5">15 <text:s/></text:span><text:span text:style-name="T11"><text:s text:c="4"/></text:span><text:span text:style-name="T12">"disgust"</text:span><text:span text:style-name="T11">: 1.3978492571353057e-11,</text:span></text:p>
      <text:p text:style-name="P5"><text:span text:style-name="T5">16 <text:s/></text:span><text:span text:style-name="T11"><text:s text:c="4"/></text:span><text:span text:style-name="T12">"fear"</text:span><text:span text:style-name="T11">: 13.08022141456604,</text:span></text:p>
      <text:p text:style-name="P5"><text:span text:style-name="T5">17 <text:s/></text:span><text:span text:style-name="T11"><text:s text:c="4"/></text:span><text:span text:style-name="T12">"happy"</text:span><text:span text:style-name="T11">: 0.0038133191992528737,</text:span></text:p>
      <text:p text:style-name="P5"><text:span text:style-name="T5">18 <text:s/></text:span><text:span text:style-name="T11"><text:s text:c="4"/></text:span><text:span text:style-name="T12">"sad"</text:span><text:span text:style-name="T11">: 0.02069521287921816,</text:span></text:p>
      <text:p text:style-name="P5"><text:span text:style-name="T5">19 <text:s/></text:span><text:span text:style-name="T11"><text:s text:c="4"/></text:span><text:span text:style-name="T12">"surprise"</text:span><text:span text:style-name="T11">: 0.522035313770175,</text:span></text:p>
      <text:p text:style-name="P5"><text:span text:style-name="T5">20 <text:s/></text:span><text:span text:style-name="T11"><text:s text:c="4"/></text:span><text:span text:style-name="T12">"neutral"</text:span><text:span text:style-name="T11">: 86.37323379516602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17.951821860779635,</text:span></text:p>
      <text:p text:style-name="P5"><text:span text:style-name="T5">25 <text:s/></text:span><text:span text:style-name="T11"><text:s text:c="4"/></text:span><text:span text:style-name="T12">"indian"</text:span><text:span text:style-name="T11">: 11.518667579809879,</text:span></text:p>
      <text:p text:style-name="P5"><text:span text:style-name="T5">26 <text:s/></text:span><text:span text:style-name="T11"><text:s text:c="4"/></text:span><text:span text:style-name="T12">"black"</text:span><text:span text:style-name="T11">: 4.023938120838292,</text:span></text:p>
      <text:p text:style-name="P5"><text:span text:style-name="T5">27 <text:s/></text:span><text:span text:style-name="T11"><text:s text:c="4"/></text:span><text:span text:style-name="T12">"white"</text:span><text:span text:style-name="T11">: 24.826183904778,</text:span></text:p>
      <text:p text:style-name="P5"><text:span text:style-name="T5">28 <text:s/></text:span><text:span text:style-name="T11"><text:s text:c="4"/></text:span><text:span text:style-name="T12">"middle eastern"</text:span><text:span text:style-name="T11">: 21.101781493531554,</text:span></text:p>
      <text:p text:style-name="P5"><text:span text:style-name="T5">29 <text:s/></text:span><text:span text:style-name="T11"><text:s text:c="4"/></text:span><text:span text:style-name="T12">"latino hispanic"</text:span><text:span text:style-name="T11">: 20.577610765553164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Samuel Trojan (Turbo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3, 2, 2, 2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7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2.080799639225006,</text:span></text:p>
      <text:p text:style-name="P5"><text:span text:style-name="T5">10 <text:s/></text:span><text:span text:style-name="T11"><text:s text:c="4"/></text:span><text:span text:style-name="T12">"Man"</text:span><text:span text:style-name="T11">: 97.91920185089111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0.023783958749845624,</text:span></text:p>
      <text:p text:style-name="P5"><text:span text:style-name="T5">15 <text:s/></text:span><text:span text:style-name="T11"><text:s text:c="4"/></text:span><text:span text:style-name="T12">"disgust"</text:span><text:span text:style-name="T11">: 0.00032907171316765016,</text:span></text:p>
      <text:p text:style-name="P5"><text:span text:style-name="T5">16 <text:s/></text:span><text:span text:style-name="T11"><text:s text:c="4"/></text:span><text:span text:style-name="T12">"fear"</text:span><text:span text:style-name="T11">: 0.07839008467271924,</text:span></text:p>
      <text:p text:style-name="P5"><text:span text:style-name="T5">17 <text:s/></text:span><text:span text:style-name="T11"><text:s text:c="4"/></text:span><text:span text:style-name="T12">"happy"</text:span><text:span text:style-name="T11">: 89.91613388061523,</text:span></text:p>
      <text:p text:style-name="P5"><text:span text:style-name="T5">18 <text:s/></text:span><text:span text:style-name="T11"><text:s text:c="4"/></text:span><text:span text:style-name="T12">"sad"</text:span><text:span text:style-name="T11">: 0.14142311410978436,</text:span></text:p>
      <text:p text:style-name="P5"><text:span text:style-name="T5">19 <text:s/></text:span><text:span text:style-name="T11"><text:s text:c="4"/></text:span><text:span text:style-name="T12">"surprise"</text:span><text:span text:style-name="T11">: 0.08672999683767557,</text:span></text:p>
      <text:p text:style-name="P5"><text:span text:style-name="T5">20 <text:s/></text:span><text:span text:style-name="T11"><text:s text:c="4"/></text:span><text:span text:style-name="T12">"neutral"</text:span><text:span text:style-name="T11">: 9.753210842609406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happy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95.4197645187378,</text:span></text:p>
      <text:p text:style-name="P5"><text:span text:style-name="T5">25 <text:s/></text:span><text:span text:style-name="T11"><text:s text:c="4"/></text:span><text:span text:style-name="T12">"indian"</text:span><text:span text:style-name="T11">: 0.10187390726059675,</text:span></text:p>
      <text:p text:style-name="P5"><text:span text:style-name="T5">26 <text:s/></text:span><text:span text:style-name="T11"><text:s text:c="4"/></text:span><text:span text:style-name="T12">"black"</text:span><text:span text:style-name="T11">: 0.00905021806829609,</text:span></text:p>
      <text:p text:style-name="P5"><text:span text:style-name="T5">27 <text:s/></text:span><text:span text:style-name="T11"><text:s text:c="4"/></text:span><text:span text:style-name="T12">"white"</text:span><text:span text:style-name="T11">: 2.4658991023898125,</text:span></text:p>
      <text:p text:style-name="P5"><text:span text:style-name="T5">28 <text:s/></text:span><text:span text:style-name="T11"><text:s text:c="4"/></text:span><text:span text:style-name="T12">"middle eastern"</text:span><text:span text:style-name="T11">: 0.0691190711222589,</text:span></text:p>
      <text:p text:style-name="P5"><text:span text:style-name="T5">29 <text:s/></text:span><text:span text:style-name="T11"><text:s text:c="4"/></text:span><text:span text:style-name="T12">"latino hispanic"</text:span><text:span text:style-name="T11">: 1.9343003630638123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asian"</text:span></text:p>
      <text:p text:style-name="P2"><text:span text:style-name="T4">32 <text:s/></text:span>}</text:p>
      <text:p text:style-name="P2"><text:soft-page-break/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Veronika Divoká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Medvědice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4, 2, 5, 3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9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99.628746509552,</text:span></text:p>
      <text:p text:style-name="P5"><text:span text:style-name="T5">10 <text:s/></text:span><text:span text:style-name="T11"><text:s text:c="4"/></text:span><text:span text:style-name="T12">"Man"</text:span><text:span text:style-name="T11">: 0.371249602176249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Wo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1.9821801473009675,</text:span></text:p>
      <text:p text:style-name="P5"><text:span text:style-name="T5">15 <text:s/></text:span><text:span text:style-name="T11"><text:s text:c="4"/></text:span><text:span text:style-name="T12">"disgust"</text:span><text:span text:style-name="T11">: 0.034585975542201136,</text:span></text:p>
      <text:p text:style-name="P5"><text:span text:style-name="T5">16 <text:s/></text:span><text:span text:style-name="T11"><text:s text:c="4"/></text:span><text:span text:style-name="T12">"fear"</text:span><text:span text:style-name="T11">: 0.9655386784993815,</text:span></text:p>
      <text:p text:style-name="P5"><text:span text:style-name="T5">17 <text:s/></text:span><text:span text:style-name="T11"><text:s text:c="4"/></text:span><text:span text:style-name="T12">"happy"</text:span><text:span text:style-name="T11">: 0.050197125610537865,</text:span></text:p>
      <text:p text:style-name="P5"><text:span text:style-name="T5">18 <text:s/></text:span><text:span text:style-name="T11"><text:s text:c="4"/></text:span><text:span text:style-name="T12">"sad"</text:span><text:span text:style-name="T11">: 12.242208405864739,</text:span></text:p>
      <text:p text:style-name="P5"><text:span text:style-name="T5">19 <text:s/></text:span><text:span text:style-name="T11"><text:s text:c="4"/></text:span><text:span text:style-name="T12">"surprise"</text:span><text:span text:style-name="T11">: 0.014121710524232568,</text:span></text:p>
      <text:p text:style-name="P5"><text:span text:style-name="T5">20 <text:s/></text:span><text:span text:style-name="T11"><text:s text:c="4"/></text:span><text:span text:style-name="T12">"neutral"</text:span><text:span text:style-name="T11">: 84.71116928524788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7111767306923866,</text:span></text:p>
      <text:p text:style-name="P5"><text:span text:style-name="T5">25 <text:s/></text:span><text:span text:style-name="T11"><text:s text:c="4"/></text:span><text:span text:style-name="T12">"indian"</text:span><text:span text:style-name="T11">: 1.4424589462578297,</text:span></text:p>
      <text:p text:style-name="P5"><text:span text:style-name="T5">26 <text:s/></text:span><text:span text:style-name="T11"><text:s text:c="4"/></text:span><text:span text:style-name="T12">"black"</text:span><text:span text:style-name="T11">: 0.19536931067705154,</text:span></text:p>
      <text:p text:style-name="P5"><text:span text:style-name="T5">27 <text:s/></text:span><text:span text:style-name="T11"><text:s text:c="4"/></text:span><text:span text:style-name="T12">"white"</text:span><text:span text:style-name="T11">: 49.143996834754944,</text:span></text:p>
      <text:p text:style-name="P5"><text:span text:style-name="T5">28 <text:s/></text:span><text:span text:style-name="T11"><text:s text:c="4"/></text:span><text:span text:style-name="T12">"middle eastern"</text:span><text:span text:style-name="T11">: 23.095552623271942,</text:span></text:p>
      <text:p text:style-name="P5"><text:span text:style-name="T5">29 <text:s/></text:span><text:span text:style-name="T11"><text:s text:c="4"/></text:span><text:span text:style-name="T12">"latino hispanic"</text:span><text:span text:style-name="T11">: 25.411441922187805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1"/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Vít Fajmon (Gesy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2, 1, 2, 3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28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7.836618455052376,</text:span></text:p>
      <text:p text:style-name="P5"><text:span text:style-name="T5">10 <text:s/></text:span><text:span text:style-name="T11"><text:s text:c="4"/></text:span><text:span text:style-name="T12">"Man"</text:span><text:span text:style-name="T11">: 92.1633774471283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2.3616946786642075,</text:span></text:p>
      <text:p text:style-name="P5"><text:span text:style-name="T5">15 <text:s/></text:span><text:span text:style-name="T11"><text:s text:c="4"/></text:span><text:span text:style-name="T12">"disgust"</text:span><text:span text:style-name="T11">: 0.0005156406587047968,</text:span></text:p>
      <text:p text:style-name="P5"><text:span text:style-name="T5">16 <text:s/></text:span><text:span text:style-name="T11"><text:s text:c="4"/></text:span><text:span text:style-name="T12">"fear"</text:span><text:span text:style-name="T11">: 0.9861642494797707,</text:span></text:p>
      <text:p text:style-name="P5"><text:span text:style-name="T5">17 <text:s/></text:span><text:span text:style-name="T11"><text:s text:c="4"/></text:span><text:span text:style-name="T12">"happy"</text:span><text:span text:style-name="T11">: 0.18106051720678806,</text:span></text:p>
      <text:p text:style-name="P5"><text:span text:style-name="T5">18 <text:s/></text:span><text:span text:style-name="T11"><text:s text:c="4"/></text:span><text:span text:style-name="T12">"sad"</text:span><text:span text:style-name="T11">: 2.967065900564194,</text:span></text:p>
      <text:p text:style-name="P5"><text:span text:style-name="T5">19 <text:s/></text:span><text:span text:style-name="T11"><text:s text:c="4"/></text:span><text:span text:style-name="T12">"surprise"</text:span><text:span text:style-name="T11">: 0.0826252216938883,</text:span></text:p>
      <text:p text:style-name="P5"><text:span text:style-name="T5">20 <text:s/></text:span><text:span text:style-name="T11"><text:s text:c="4"/></text:span><text:span text:style-name="T12">"neutral"</text:span><text:span text:style-name="T11">: 94.42087292671204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10.44894576072693,</text:span></text:p>
      <text:p text:style-name="P5"><text:span text:style-name="T5">25 <text:s/></text:span><text:span text:style-name="T11"><text:s text:c="4"/></text:span><text:span text:style-name="T12">"indian"</text:span><text:span text:style-name="T11">: 8.154340833425522,</text:span></text:p>
      <text:p text:style-name="P5"><text:span text:style-name="T5">26 <text:s/></text:span><text:span text:style-name="T11"><text:s text:c="4"/></text:span><text:span text:style-name="T12">"black"</text:span><text:span text:style-name="T11">: 2.227152466773987,</text:span></text:p>
      <text:p text:style-name="P5"><text:span text:style-name="T5">27 <text:s/></text:span><text:span text:style-name="T11"><text:s text:c="4"/></text:span><text:span text:style-name="T12">"white"</text:span><text:span text:style-name="T11">: 55.9175990819931,</text:span></text:p>
      <text:p text:style-name="P5"><text:span text:style-name="T5">28 <text:s/></text:span><text:span text:style-name="T11"><text:s text:c="4"/></text:span><text:span text:style-name="T12">"middle eastern"</text:span><text:span text:style-name="T11">: 8.31944090127945,</text:span></text:p>
      <text:p text:style-name="P5"><text:span text:style-name="T5">29 <text:s/></text:span><text:span text:style-name="T11"><text:s text:c="4"/></text:span><text:span text:style-name="T12">"latino hispanic"</text:span><text:span text:style-name="T11">: 14.93252468109131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  <text:p text:style-name="P2"><text:span text:style-name="T4"><text:s/>1 <text:s/></text:span>{</text:p>
      <text:p text:style-name="P5"><text:span text:style-name="T5"><text:s/>2 <text:s/></text:span><text:span text:style-name="T11"><text:s text:c="2"/></text:span><text:span text:style-name="T12">"person"</text:span><text:span text:style-name="T11">: {</text:span></text:p>
      <text:p text:style-name="P5"><text:span text:style-name="T5"><text:s/>3 <text:s/></text:span><text:span text:style-name="T11"><text:s text:c="4"/></text:span><text:span text:style-name="T12">"name"</text:span><text:span text:style-name="T11">: </text:span><text:span text:style-name="T17">"Vojta Barbořík (null)"</text:span><text:span text:style-name="T11">,</text:span></text:p>
      <text:p text:style-name="P5"><text:span text:style-name="T5"><text:s/>4 <text:s/></text:span><text:span text:style-name="T11"><text:s text:c="4"/></text:span><text:span text:style-name="T12">"oddil"</text:span><text:span text:style-name="T11">: </text:span><text:span text:style-name="T17">"Ontario"</text:span><text:span text:style-name="T11">,</text:span></text:p>
      <text:p text:style-name="P5"><text:span text:style-name="T5"><text:s/>5 <text:s/></text:span><text:span text:style-name="T11"><text:s text:c="4"/></text:span><text:span text:style-name="T12">"groups"</text:span><text:span text:style-name="T11">: </text:span><text:span text:style-name="T19">[5, 1, 4, 4]</text:span></text:p>
      <text:p text:style-name="P5"><text:span text:style-name="T5"><text:s/>6 <text:s/></text:span><text:span text:style-name="T11"><text:s text:c="2"/>},</text:span></text:p>
      <text:p text:style-name="P5"><text:span text:style-name="T5"><text:s/>7 <text:s/></text:span><text:span text:style-name="T11"><text:s text:c="2"/></text:span><text:span text:style-name="T12">"age"</text:span><text:span text:style-name="T11">: 30,</text:span></text:p>
      <text:p text:style-name="P5"><text:span text:style-name="T5"><text:s/>8 <text:s/></text:span><text:span text:style-name="T11"><text:s text:c="2"/></text:span><text:span text:style-name="T12">"gender"</text:span><text:span text:style-name="T11">: {</text:span></text:p>
      <text:p text:style-name="P5"><text:span text:style-name="T5"><text:s/>9 <text:s/></text:span><text:span text:style-name="T11"><text:s text:c="4"/></text:span><text:span text:style-name="T12">"Woman"</text:span><text:span text:style-name="T11">: 0.5351092200726271,</text:span></text:p>
      <text:p text:style-name="P5"><text:span text:style-name="T5">10 <text:s/></text:span><text:span text:style-name="T11"><text:s text:c="4"/></text:span><text:span text:style-name="T12">"Man"</text:span><text:span text:style-name="T11">: 99.46488738059998</text:span></text:p>
      <text:p text:style-name="P5"><text:span text:style-name="T5">11 <text:s/></text:span><text:span text:style-name="T11"><text:s text:c="2"/>},</text:span></text:p>
      <text:p text:style-name="P5"><text:span text:style-name="T5">12 <text:s/></text:span><text:span text:style-name="T11"><text:s text:c="2"/></text:span><text:span text:style-name="T12">"dominant_gender"</text:span><text:span text:style-name="T11">: </text:span><text:span text:style-name="T17">"Man"</text:span><text:span text:style-name="T11">,</text:span></text:p>
      <text:p text:style-name="P5"><text:span text:style-name="T5">13 <text:s/></text:span><text:span text:style-name="T11"><text:s text:c="2"/></text:span><text:span text:style-name="T12">"emotion"</text:span><text:span text:style-name="T11">: {</text:span></text:p>
      <text:p text:style-name="P5"><text:span text:style-name="T5">14 <text:s/></text:span><text:span text:style-name="T11"><text:s text:c="4"/></text:span><text:span text:style-name="T12">"angry"</text:span><text:span text:style-name="T11">: 1.0463351603491517e-06,</text:span></text:p>
      <text:p text:style-name="P5"><text:span text:style-name="T5">15 <text:s/></text:span><text:span text:style-name="T11"><text:s text:c="4"/></text:span><text:span text:style-name="T12">"disgust"</text:span><text:span text:style-name="T11">: 2.9571957483402876e-14,</text:span></text:p>
      <text:p text:style-name="P5"><text:span text:style-name="T5">16 <text:s/></text:span><text:span text:style-name="T11"><text:s text:c="4"/></text:span><text:span text:style-name="T12">"fear"</text:span><text:span text:style-name="T11">: 7.886078405004747e-07,</text:span></text:p>
      <text:p text:style-name="P5"><text:span text:style-name="T5">17 <text:s/></text:span><text:span text:style-name="T11"><text:s text:c="4"/></text:span><text:span text:style-name="T12">"happy"</text:span><text:span text:style-name="T11">: 42.218173477867424,</text:span></text:p>
      <text:p text:style-name="P5"><text:span text:style-name="T5">18 <text:s/></text:span><text:span text:style-name="T11"><text:s text:c="4"/></text:span><text:span text:style-name="T12">"sad"</text:span><text:span text:style-name="T11">: 0.0011945278342235248,</text:span></text:p>
      <text:p text:style-name="P5"><text:span text:style-name="T5">19 <text:s/></text:span><text:span text:style-name="T11"><text:s text:c="4"/></text:span><text:span text:style-name="T12">"surprise"</text:span><text:span text:style-name="T11">: 2.7238828742840486e-05,</text:span></text:p>
      <text:p text:style-name="P5"><text:span text:style-name="T5">20 <text:s/></text:span><text:span text:style-name="T11"><text:s text:c="4"/></text:span><text:span text:style-name="T12">"neutral"</text:span><text:span text:style-name="T11">: 57.780598666596575</text:span></text:p>
      <text:p text:style-name="P5"><text:span text:style-name="T5">21 <text:s/></text:span><text:span text:style-name="T11"><text:s text:c="2"/>},</text:span></text:p>
      <text:p text:style-name="P5"><text:span text:style-name="T5">22 <text:s/></text:span><text:span text:style-name="T11"><text:s text:c="2"/></text:span><text:span text:style-name="T12">"dominant_emotion"</text:span><text:span text:style-name="T11">: </text:span><text:span text:style-name="T17">"neutral"</text:span><text:span text:style-name="T11">,</text:span></text:p>
      <text:p text:style-name="P5"><text:span text:style-name="T5">23 <text:s/></text:span><text:span text:style-name="T11"><text:s text:c="2"/></text:span><text:span text:style-name="T12">"race"</text:span><text:span text:style-name="T11">: {</text:span></text:p>
      <text:p text:style-name="P5"><text:span text:style-name="T5">24 <text:s/></text:span><text:span text:style-name="T11"><text:s text:c="4"/></text:span><text:span text:style-name="T12">"asian"</text:span><text:span text:style-name="T11">: 0.00029038085358479293,</text:span></text:p>
      <text:p text:style-name="P5"><text:span text:style-name="T5">25 <text:s/></text:span><text:span text:style-name="T11"><text:s text:c="4"/></text:span><text:span text:style-name="T12">"indian"</text:span><text:span text:style-name="T11">: 2.7691942250385182e-05,</text:span></text:p>
      <text:p text:style-name="P5"><text:span text:style-name="T5">26 <text:s/></text:span><text:span text:style-name="T11"><text:s text:c="4"/></text:span><text:span text:style-name="T12">"black"</text:span><text:span text:style-name="T11">: 6.891277770648685e-07,</text:span></text:p>
      <text:p text:style-name="P5"><text:span text:style-name="T5">27 <text:s/></text:span><text:span text:style-name="T11"><text:s text:c="4"/></text:span><text:span text:style-name="T12">"white"</text:span><text:span text:style-name="T11">: 99.8364269733429,</text:span></text:p>
      <text:p text:style-name="P5"><text:span text:style-name="T5">28 <text:s/></text:span><text:span text:style-name="T11"><text:s text:c="4"/></text:span><text:span text:style-name="T12">"middle eastern"</text:span><text:span text:style-name="T11">: 0.0839106913190335,</text:span></text:p>
      <text:p text:style-name="P5"><text:span text:style-name="T5">29 <text:s/></text:span><text:span text:style-name="T11"><text:s text:c="4"/></text:span><text:span text:style-name="T12">"latino hispanic"</text:span><text:span text:style-name="T11">: 0.079344492405653</text:span></text:p>
      <text:p text:style-name="P5"><text:span text:style-name="T5">30 <text:s/></text:span><text:span text:style-name="T11"><text:s text:c="2"/>},</text:span></text:p>
      <text:p text:style-name="P5"><text:span text:style-name="T5">31 <text:s/></text:span><text:span text:style-name="T11"><text:s text:c="2"/></text:span><text:span text:style-name="T12">"dominant_race"</text:span><text:span text:style-name="T11">: </text:span><text:span text:style-name="T17">"white"</text:span></text:p>
      <text:p text:style-name="P2"><text:span text:style-name="T4">32 <text:s/></text:span>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3T23:07:28.142432047</meta:creation-date>
    <meta:print-date>2023-02-23T23:26:29.544187198</meta:print-date>
    <dc:date>2023-02-24T02:51:47.343246741</dc:date>
    <meta:editing-duration>PT13M35S</meta:editing-duration>
    <meta:editing-cycles>5</meta:editing-cycles>
    <meta:generator>LibreOffice/7.2.5.2$Linux_X86_64 LibreOffice_project/20$Build-2</meta:generator>
    <meta:document-statistic meta:table-count="0" meta:image-count="0" meta:object-count="0" meta:page-count="9" meta:paragraph-count="1120" meta:word-count="3396" meta:character-count="31032" meta:non-whitespace-character-count="23961"/>
  </office:meta>
</office:document-meta>
</file>