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rsid="0005a4bb" officeooo:paragraph-rsid="0005a4bb"/>
    </style:style>
    <style:style style:name="P2" style:family="paragraph" style:parent-style-name="Text_20_body">
      <style:text-properties officeooo:rsid="0005a4bb" officeooo:paragraph-rsid="000ae18f"/>
    </style:style>
    <style:style style:name="P3" style:family="paragraph" style:parent-style-name="Text_20_body">
      <style:text-properties officeooo:rsid="0005cce3" officeooo:paragraph-rsid="0005cce3"/>
    </style:style>
    <style:style style:name="P4" style:family="paragraph" style:parent-style-name="Text_20_body">
      <style:text-properties officeooo:rsid="000ae18f" officeooo:paragraph-rsid="000ae18f"/>
    </style:style>
    <style:style style:name="T1" style:family="text">
      <style:text-properties officeooo:rsid="0005cce3"/>
    </style:style>
    <style:style style:name="T2" style:family="text">
      <style:text-properties officeooo:rsid="000c0ea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Food and cooking</text:h>
      <text:p text:style-name="P2">I have been an ethusiastic eater and cook since I was child. For the breakfast or snack I like something light, like a yoghurt or a bread with butter and cheese, <text:span text:style-name="T1">but for lunch I eat heavy meals like a roasted chicken with potatoes. For dinner I eat the same as for lunch. My favourite food is suprisingly Schnitzel with mashed potatoes, but only when it wasn‘t made from pork neck. I hate liver. I also cook at home. Sometimes it is better than sitting in front of a table and eating because I can eat away a part of the meal. I like cooking our traditional meals and also some specialities from my grandmother‘s cookbook. On holidays we cook with my mother rolled beef meat with a bacon and egg inside. I go to restaurants only few times a year, I thing that it‘s too expensive so it‘s better to make my own food or when I‘m really hungry it‘s cheaper to go to asian fast food. <text:s/>Food cooked at home is more better than meals prepared in cooking TV shows, because these meals do not their function. When we‘re fat it‘s better to do more sport than diet. And at the end I have prepared <text:s/>a recipe for you, we will make a chicken china:</text:span></text:p>
      <text:p text:style-name="P4"><text:span text:style-name="T2">W</text:span>e have to cut a onion and a meat to little parts and add a curry.</text:p>
      <text:p text:style-name="P4"><text:span text:style-name="T2">When we have all prepared</text:span>, we <text:span text:style-name="T2">have to warm a pan with oil</text:span> <text:span text:style-name="T2">and then put a onion on it. We will frie it for few seconds and then we add a meat on it. We must mix it for 25 minutes and then we could put there some vegetable. Just blend it together for few minutes and that‘s all.</text:span></text:p>
      <text:p text:style-name="P2"/>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8T16:14:14.868805916</meta:creation-date>
    <dc:date>2019-01-08T17:39:47.192427586</dc:date>
    <meta:editing-duration>PT9M50S</meta:editing-duration>
    <meta:editing-cycles>1</meta:editing-cycles>
    <meta:document-statistic meta:table-count="0" meta:image-count="0" meta:object-count="0" meta:page-count="1" meta:paragraph-count="4" meta:word-count="296" meta:character-count="1491" meta:non-whitespace-character-count="1197"/>
    <meta:generator>LibreOffice/6.0.3.2$Linux_X86_64 LibreOffice_project/00m0$Build-2</meta:generator>
  </office:meta>
</office:document-meta>
</file>