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rsid="001fa4de" officeooo:paragraph-rsid="001fa4de"/>
    </style:style>
    <style:style style:name="P2" style:family="paragraph" style:parent-style-name="Text_20_body">
      <style:paragraph-properties fo:text-align="start" style:justify-single-word="false"/>
      <style:text-properties officeooo:rsid="0021ebac" officeooo:paragraph-rsid="0021ebac"/>
    </style:style>
    <style:style style:name="P3" style:family="paragraph" style:parent-style-name="Title">
      <style:paragraph-properties fo:text-align="start" style:justify-single-word="false"/>
      <style:text-properties officeooo:rsid="001fa4de" officeooo:paragraph-rsid="001fa4de"/>
    </style:style>
    <style:style style:name="T1" style:family="text">
      <style:text-properties fo:language="en" fo:country="US"/>
    </style:style>
    <style:style style:name="T2" style:family="text">
      <style:text-properties fo:language="en" fo:country="US" officeooo:rsid="001fe646"/>
    </style:style>
    <style:style style:name="T3" style:family="text">
      <style:text-properties fo:language="en" fo:country="US" officeooo:rsid="00215d12"/>
    </style:style>
    <style:style style:name="T4" style:family="text">
      <style:text-properties fo:language="en" fo:country="US" fo:font-weight="normal" officeooo:rsid="00215d12" style:font-weight-asian="normal" style:font-weight-complex="normal"/>
    </style:style>
    <style:style style:name="T5" style:family="text">
      <style:text-properties fo:language="en" fo:country="US" fo:font-weight="normal" officeooo:rsid="0021ebac" style:font-weight-asian="normal" style:font-weight-complex="normal"/>
    </style:style>
    <style:style style:name="T6" style:family="text">
      <style:text-properties fo:language="en" fo:country="US" officeooo:rsid="0021eb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net</text:p>
      <text:p text:style-name="P1"/>
      <text:p text:style-name="P1">The internet <text:span text:style-name="T1">is</text:span> a system <text:span text:style-name="T1">of connected computers that use a protocol TCP/IP. The most used form of internet is World Wide Web – It’s service to operating normal web pages. But internet isn’t only for WWW, there are some other services running on it: </text:span><text:span text:style-name="T2">internet calling, FTP - File Transfer Protocol, DNS – Domain Name System it’s for using text web page adres</text:span><text:span text:style-name="T3">s</text:span><text:span text:style-name="T2">es instand of using IP. </text:span><text:span text:style-name="T3">Computers in internet are divided into two spieces: first are clients – home computers, and second are servers which are operating for example web pages, most servers are running Linux OS. But software on all computers isn’t without bugs. There are some guys </text:span><text:span text:style-name="T6">called hackers </text:span><text:span text:style-name="T3">who are </text:span><text:span text:style-name="T4">abusing these bugs for their own success. </text:span><text:span text:style-name="T5">These bugs comes with upgrading software to bigger resoultions: in code of 1 million lines is easy to create a little bug. The best way to protect us is installing updates for our computers.</text:span></text:p>
      <text:p text:style-name="P1"><text:span text:style-name="T2"><text:tab/></text:span></text:p>
      <text:p text:style-name="P1"><text:span text:style-name="T2"/></text:p>
      <text:p text:style-name="P2"><text:span text:style-name="T2">t</text:span><text:span text:style-name="T1">o abuse = zneužít</text:span></text:p>
      <text:p text:style-name="P2"><text:span text:style-name="T1">domain = doména</text:span></text:p>
      <text:p text:style-name="P2"><text:span text:style-name="T1">to divide = rozdělit</text:span></text:p>
      <text:p text:style-name="P2"><text:span text:style-name="T1">update = aktualiza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4T15:53:49.655455747</meta:creation-date>
    <dc:date>2018-06-14T16:48:21.133892967</dc:date>
    <meta:editing-duration>PT1M10S</meta:editing-duration>
    <meta:editing-cycles>1</meta:editing-cycles>
    <meta:document-statistic meta:table-count="0" meta:image-count="0" meta:object-count="0" meta:page-count="1" meta:paragraph-count="7" meta:word-count="168" meta:character-count="977" meta:non-whitespace-character-count="811"/>
    <meta:generator>LibreOffice/6.0.3.2$Linux_X86_64 LibreOffice_project/00m0$Build-2</meta:generator>
  </office:meta>
</office:document-meta>
</file>