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inherit" svg:font-family="inherit"/>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cm" fo:margin-right="0.199cm" fo:text-indent="0cm" style:auto-text-indent="false"/>
      <style:text-properties officeooo:paragraph-rsid="00167ef0"/>
    </style:style>
    <style:style style:name="P2" style:family="paragraph" style:parent-style-name="Standard">
      <style:paragraph-properties fo:margin-left="0cm" fo:margin-right="0.199cm" fo:text-indent="0.499cm" style:auto-text-indent="false"/>
      <style:text-properties officeooo:paragraph-rsid="0016c2c7"/>
    </style:style>
    <style:style style:name="P3" style:family="paragraph" style:parent-style-name="Standard">
      <style:paragraph-properties fo:margin-left="0cm" fo:margin-right="0.199cm" fo:text-indent="0.499cm" style:auto-text-indent="false"/>
      <style:text-properties officeooo:paragraph-rsid="001802a7"/>
    </style:style>
    <style:style style:name="P4" style:family="paragraph" style:parent-style-name="Standard">
      <style:paragraph-properties fo:margin-left="0cm" fo:margin-right="0.199cm" fo:text-indent="0.4cm" style:auto-text-indent="false"/>
      <style:text-properties officeooo:paragraph-rsid="00167ef0"/>
    </style:style>
    <style:style style:name="T1" style:family="text">
      <style:text-properties officeooo:rsid="000fe637"/>
    </style:style>
    <style:style style:name="T2" style:family="text">
      <style:text-properties officeooo:rsid="00110659"/>
    </style:style>
    <style:style style:name="T3" style:family="text">
      <style:text-properties officeooo:rsid="0012096b"/>
    </style:style>
    <style:style style:name="T4" style:family="text">
      <style:text-properties officeooo:rsid="001329a4"/>
    </style:style>
    <style:style style:name="T5" style:family="text">
      <style:text-properties officeooo:rsid="0014686f"/>
    </style:style>
    <style:style style:name="T6" style:family="text">
      <style:text-properties officeooo:rsid="0014eb50"/>
    </style:style>
    <style:style style:name="T7" style:family="text">
      <style:text-properties officeooo:rsid="00167ef0"/>
    </style:style>
    <style:style style:name="T8" style:family="text">
      <style:text-properties officeooo:rsid="0016c2c7"/>
    </style:style>
    <style:style style:name="T9" style:family="text">
      <style:text-properties officeooo:rsid="001802a7"/>
    </style:style>
    <style:style style:name="T10" style:family="text">
      <style:text-properties officeooo:rsid="0019c16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Review of Industrial school <text:span text:style-name="T2">canteen</text:span></text:h>
      <text:p text:style-name="P1"><text:span text:style-name="T3">These days when our school canteen is closed </text:span><text:span text:style-name="T4">our school headmaster gave us an oppurtunity to have lunches in Industrial school canteen. It‘s not so close as our normal canteen, but it isn‘t as distant as many students think. When you walk with normal speed, you can get there in about 10 minutes. </text:span></text:p>
      <text:p text:style-name="P4"><text:span text:style-name="T4">Quite problematic is </text:span><text:span text:style-name="T5">the time of serving food. Even though our lessons ends 5 minutes earlier, few times a week we can't pick up lunch on time due to afternoon classes. </text:span><text:span text:style-name="T6">When we look at the menu, the dishes are quite varied. Ordering food is trivial and there are no problems with it. Also the price is excellent because the food is still subsidized.</text:span></text:p>
      <text:p text:style-name="P2"><text:span text:style-name="T7">O</text:span><text:span text:style-name="T6">n the first visit I was pleasantly surprised thanks to the nice staff. The cooks asked me how much food I wanted and </text:span><text:span text:style-name="T7">also</text:span><text:span text:style-name="T6"> if I want </text:span><text:span text:style-name="T7">some </text:span><text:span text:style-name="T6">extra meat. I could choose any seat because the dining room was almost empty </text:span><text:span text:style-name="T8">because</text:span><text:span text:style-name="T6"> local students dined earlier. </text:span><text:span text:style-name="T8">The taste of dumplings was</text:span><text:span text:style-name="T6"> absolutely wonderful, </text:span><text:span text:style-name="T8">it</text:span><text:span text:style-name="T6"> was well balanced and the amount was above average. I did not find any negatives. </text:span><text:span text:style-name="T9">Also the filling was delicious, the strawberries were with ideal amount of sugar so it was neither too sweet or sour. </text:span><text:span text:style-name="T6">When I finished eating, the cook asked me if I wanted another salad. </text:span><text:span text:style-name="T8">I</text:span><text:span text:style-name="T6">t was a perfect expression of professionalism.</text:span></text:p>
      <text:p text:style-name="P3"><text:span text:style-name="T9">Personally, I think it is a pity that other students from our school have not discovered the perfection of this canteen. I am convinced that traditional Czech cuisine </text:span><text:span text:style-name="T10">cannot</text:span><text:span text:style-name="T9"> be replaced by any fast food and that those 10 minutes of walking </text:span><text:span text:style-name="T10">are definitely worth it.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inherit" svg:font-family="inherit"/>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1-25T21:22:22.665785031</meta:creation-date>
    <dc:date>2021-11-26T00:22:54.924577582</dc:date>
    <meta:editing-duration>PT17M41S</meta:editing-duration>
    <meta:editing-cycles>3</meta:editing-cycles>
    <meta:generator>LibreOffice/6.4.7.2$Linux_X86_64 LibreOffice_project/40$Build-2</meta:generator>
    <meta:document-statistic meta:table-count="0" meta:image-count="0" meta:object-count="0" meta:page-count="1" meta:paragraph-count="5" meta:word-count="279" meta:character-count="1567" meta:non-whitespace-character-count="1291"/>
  </office:meta>
</office:document-meta>
</file>