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rsid="0002b5cf" officeooo:paragraph-rsid="0002b5cf" style:font-size-asian="14pt" style:font-size-complex="14pt"/>
    </style:style>
    <style:style style:name="P2" style:family="paragraph" style:parent-style-name="Title">
      <style:text-properties fo:font-size="36pt" style:font-size-asian="36pt" style:font-size-complex="36pt"/>
    </style:style>
    <style:style style:name="T1" style:family="text">
      <style:text-properties officeooo:rsid="0002b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/>
      <text:p text:style-name="Titl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K<text:span text:style-name="T1">u</text:span>dlovské rostliny</text:p>
      <text:p text:style-name="P1">Herbář vytvořený Pavlem Perničkou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officeooo:rsid="0002b5cf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6T23:04:36.638525020</meta:creation-date>
    <meta:print-date>2021-05-16T23:07:39.388777190</meta:print-date>
    <dc:date>2021-05-16T23:08:17.649673720</dc:date>
    <meta:editing-duration>PT3M45S</meta:editing-duration>
    <meta:editing-cycles>1</meta:editing-cycles>
    <meta:document-statistic meta:table-count="0" meta:image-count="0" meta:object-count="0" meta:page-count="1" meta:paragraph-count="2" meta:word-count="6" meta:character-count="51" meta:non-whitespace-character-count="47"/>
    <meta:generator>LibreOffice/6.4.6.2$Linux_X86_64 LibreOffice_project/40$Build-2</meta:generator>
  </office:meta>
</office:document-meta>
</file>