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First_20_Page">
      <style:table-properties style:width="19.35cm" fo:margin-top="0cm" fo:margin-bottom="0cm" style:page-number="auto" table:align="center" fo:background-color="#dbe5f1" style:writing-mode="lr-tb">
        <style:background-image/>
      </style:table-properties>
    </style:style>
    <style:style style:name="Tabulka1.A" style:family="table-column">
      <style:table-column-properties style:column-width="4.994cm"/>
    </style:style>
    <style:style style:name="Tabulka1.B" style:family="table-column">
      <style:table-column-properties style:column-width="7.948cm"/>
    </style:style>
    <style:style style:name="Tabulka1.C" style:family="table-column">
      <style:table-column-properties style:column-width="2.256cm"/>
    </style:style>
    <style:style style:name="Tabulka1.D" style:family="table-column">
      <style:table-column-properties style:column-width="4.15cm"/>
    </style:style>
    <style:style style:name="Tabulka1.1" style:family="table-row">
      <style:table-row-properties style:min-row-height="1.311cm" fo:keep-together="auto"/>
    </style:style>
    <style:style style:name="Tabulka1.A1" style:family="table-cell">
      <style:table-cell-properties style:vertical-align="middle" fo:background-color="#b8cce4" fo:padding-left="0.191cm" fo:padding-right="0.191cm" fo:padding-top="0cm" fo:padding-bottom="0cm" fo:border-left="none" fo:border-right="none" fo:border-top="none" fo:border-bottom="0.5pt solid #ffffff">
        <style:background-image/>
      </style:table-cell-properties>
    </style:style>
    <style:style style:name="Tabulka1.2" style:family="table-row">
      <style:table-row-properties style:min-row-height="0.799cm" fo:keep-together="auto"/>
    </style:style>
    <style:style style:name="Tabulka1.A2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ulka1.B2" style:family="table-cell">
      <style:table-cell-properties style:vertical-align="middle" fo:background-color="#d7e5f5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ulka1.A3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0.5pt solid #ffffff" fo:border-bottom="none">
        <style:background-image/>
      </style:table-cell-properties>
    </style:style>
    <style:style style:name="Tabulka1.B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solid #ffffff" fo:border-bottom="none">
        <style:background-image/>
      </style:table-cell-properties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margin-top="0cm" fo:margin-bottom="6.773cm" loext:contextual-spacing="false" fo:line-height="250%"/>
    </style:style>
    <style:style style:name="P4" style:family="paragraph" style:parent-style-name="Frame_20_contents">
      <style:paragraph-properties fo:padding-left="0cm" fo:padding-right="0cm" fo:padding-top="0.035cm" fo:padding-bottom="0cm" fo:border-left="none" fo:border-right="none" fo:border-top="0.51pt solid #7f7f7f" fo:border-bottom="none">
        <style:tab-stops>
          <style:tab-stop style:position="8.001cm" style:type="center"/>
          <style:tab-stop style:position="16.002cm" style:type="center"/>
          <style:tab-stop style:position="20.103cm" style:type="right"/>
        </style:tab-stops>
      </style:paragraph-properties>
      <style:text-properties style:use-window-font-color="true"/>
    </style:style>
    <style:style style:name="P5" style:family="paragraph" style:parent-style-name="No_20_Spacing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No_20_Spacing">
      <style:text-properties fo:color="#ffffff"/>
    </style:style>
    <style:style style:name="P7" style:family="paragraph" style:parent-style-name="No_20_Spacing">
      <style:text-properties fo:color="#000000"/>
    </style:style>
    <style:style style:name="P8" style:family="paragraph" style:parent-style-name="No_20_Spacing">
      <style:text-properties fo:color="#000000"/>
    </style:style>
    <style:style style:name="P9" style:family="paragraph" style:parent-style-name="No_20_Spacing" style:list-style-name="WWNum6"/>
    <style:style style:name="P10" style:family="paragraph" style:parent-style-name="No_20_Spacing">
      <style:paragraph-properties fo:margin-left="1.27cm" fo:margin-right="0cm" fo:text-indent="0cm" style:auto-text-indent="false"/>
    </style:style>
    <style:style style:name="P11" style:family="paragraph" style:parent-style-name="Footer">
      <style:paragraph-properties fo:margin-left="0.25cm" fo:margin-right="0cm" fo:text-indent="0cm" style:auto-text-indent="false"/>
    </style:style>
    <style:style style:name="P12" style:family="paragraph" style:parent-style-name="LB-N1">
      <style:text-properties fo:color="#000000" fo:font-weight="bold" style:font-weight-asian="bold" style:font-weight-complex="bold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Helvetica" fo:font-size="12pt" style:font-size-asian="12pt" style:font-name-complex="Helvetica1" style:font-size-complex="12pt"/>
    </style:style>
    <style:style style:name="T5" style:family="text">
      <style:text-properties fo:color="#ffffff" fo:font-size="14pt" style:font-size-asian="14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style:font-name="Calibri" fo:font-size="9pt" style:font-size-asian="9pt" style:font-name-complex="Calibri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draw:opacity="0%" fo:padding="0cm" fo:border="none" draw:textarea-vertical-align="middle"/>
    </style:style>
    <style:style style:name="gr1" style:family="graphic" style:parent-style-name="Frame">
      <style:graphic-properties draw:stroke="none" svg:stroke-width="0cm" draw:fill="gradient" draw:fill-gradient-name="Gradient_20_2" draw:textarea-vertical-align="middle" draw:auto-grow-height="false" fo:min-height="0.559cm" fo:min-width="20.181cm" fo:padding-top="0cm" fo:padding-bottom="0cm" fo:padding-left="0cm" fo:padding-right="0cm" fo:wrap-option="wrap"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gradient" draw:fill-gradient-name="Gradient_20_2" draw:textarea-vertical-align="middle" draw:auto-grow-height="false" fo:min-height="0.559cm" fo:min-width="20.181cm" fo:padding-top="0cm" fo:padding-bottom="0cm" fo:padding-left="0cm" fo:padding-right="0cm" fo:wrap-option="wrap"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<text:span text:style-name="T1">TÉMA:</text:span></text:p>
          </table:table-cell>
          <table:table-cell table:style-name="Tabulka1.A1" table:number-columns-spanned="3" office:value-type="string">
            <text:p text:style-name="P12"><text:span text:style-name="T4">Tepelná výměna </text:span>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6"><text:span text:style-name="T2">Vypracoval/a:</text:span></text:p>
          </table:table-cell>
          <table:table-cell table:style-name="Tabulka1.B2" office:value-type="string">
            <text:p text:style-name="P7"/>
          </table:table-cell>
          <table:table-cell table:style-name="Tabulka1.A2" office:value-type="string">
            <text:p text:style-name="No_20_Spacing"><text:span text:style-name="T5">Třída:</text:span></text:p>
          </table:table-cell>
          <table:table-cell table:style-name="Tabulka1.B2" office:value-type="string"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6"><text:span text:style-name="T2">Spolupracoval/a:</text:span></text:p>
          </table:table-cell>
          <table:table-cell table:style-name="Tabulka1.B3" office:value-type="string">
            <text:p text:style-name="P7"/>
          </table:table-cell>
          <table:table-cell table:style-name="Tabulka1.A3" office:value-type="string">
            <text:p text:style-name="No_20_Spacing"><text:span text:style-name="T5">Datum:</text:span></text:p>
          </table:table-cell>
          <table:table-cell table:style-name="Tabulka1.B3" office:value-type="string">
            <text:p text:style-name="P7"/>
          </table:table-cell>
        </table:table-row>
      </table:table>
      <text:p text:style-name="LB-N2">Teorie:</text:p>
      <text:p text:style-name="Standard">Tepelná výměna je jeden ze způsobů, kterým můžeme měnit vnitřní energii tělesa. Probíhá mezi tělesy s rozdílnou teplotou - teplejší těleso odevzdá část své energie chladnějšímu. Tepelná výměna je ukončena po vyrovnání teplot obou těles. </text:p>
      <text:p text:style-name="Standard">Pro pokusné pozorování tepelné výměny od okolí používáme směšovací kalorimetr. Jedná se o tepelně izolovanou nádobu, která zamezí výměně tepla s dalšími tělesy.</text:p>
      <text:p text:style-name="LB-N2">Příprava:</text:p>
      <text:list xml:id="list2969551482" text:style-name="WWNum6">
        <text:list-item>
          <text:p text:style-name="P9">Zopakujte nebo prostudujte si učivo: Teplo a tepelná výměna</text:p>
        </text:list-item>
        <text:list-item>
          <text:p text:style-name="P9">Za použití odborné literatury nebo internetových zdrojů vypracuj následující úkoly.</text:p>
        </text:list-item>
      </text:list>
      <text:p text:style-name="P10"/>
      <text:p text:style-name="LB-N2">Příprava k Úkolu č. 1:</text:p>
      <text:p text:style-name="Standard">Zapište vztah pro určení tepla odevzdaného teplejším tělesem chladnějšímu a popište veličiny.</text:p>
      <text:p text:style-name="Standard"/>
      <text:p text:style-name="Standard"/>
      <text:p text:style-name="Standard"/>
      <text:p text:style-name="Standard"><text:s/>Zapište vztah pro určení tepla přijatého chladnějším tělesem od teplejšího a popište veličiny.</text:p>
      <text:p text:style-name="No_20_Spacing"/>
      <text:p text:style-name="No_20_Spacing"/>
      <text:p text:style-name="No_20_Spacing"/>
      <text:p text:style-name="No_20_Spacing"/>
      <text:p text:style-name="LB-N2">Úkol 1</text:p>
      <text:p text:style-name="No_20_Spacing">Určete teplo přijaté vodou a odevzdané kovovým tělesem o vyšší teplotě ponořeným do vody.</text:p>
      <text:p text:style-name="LB-N3">Pomůcky:</text:p>
      <text:p text:style-name="No_20_Spacing">Odměrný válec, těleso, varná konvice, laboratorní váhy, teploměr, kalorimetr</text:p>
      <text:p text:style-name="LB-N2">Úkol 1 – Postup:</text:p>
      <text:p text:style-name="Standard">1. Určete hmotnost kovového tělesa.</text:p>
      <text:p text:style-name="Standard"><text:s/>2. Zjistěte materiál, z kterého je těleso vyrobeno, najděte jeho měrnou tepelnou kapacitu.</text:p>
      <text:p text:style-name="Standard"><text:s/>3. Těleso ohřejte a zapište jeho teplotu. (Promyslete způsob, jakým těleso ohřát a jak změřit jeho teplotu).</text:p>
      <text:p text:style-name="Standard"><text:s/>4. Určete hmotnost vody.</text:p>
      <text:p text:style-name="Standard"><text:s/>5. Vodu přelijte do kalorimetru a změřte její teplotu.</text:p>
      <text:p text:style-name="Standard"><text:s/>6. Přeneste kovové těleso do kalorimetru.</text:p>
      <text:p text:style-name="Standard"><text:s/>7. Kalorimetr zavřete a sledujte teplotu uvnitř.</text:p>
      <text:p text:style-name="Standard"><text:s/>8. Po ustálení výslednou teplotu zapište.</text:p>
      <text:p text:style-name="Standard"><text:s/>9. Vypočítejte teplo přijaté vodou a teplo odevzdané kovovým tělesem při tepelné výměně. </text:p>
      <text:p text:style-name="Standard">10. Vypočítaná tepla porovnejte.</text:p>
      <text:p text:style-name="LB-N2">Vypracování:</text:p>
      <text:p text:style-name="P1">1. Určili jsme hmotnost kovového tělesa: <text:s text:c="7"/><text:span text:style-name="T3">m</text:span><text:span text:style-name="T6">1</text:span><text:span text:style-name="T3"> <text:s/>=</text:span></text:p>
      <text:p text:style-name="P1"><text:s/>2. V tabulkách jsme našli měrnou tepelnou kapacitu: <text:s text:c="2"/><text:span text:style-name="T3">c</text:span><text:span text:style-name="T6">1</text:span><text:span text:style-name="T3"> =</text:span></text:p>
      <text:p text:style-name="P1">3. Těleso jsme ve vodní lázni ohřáli na teplotu: <text:s text:c="5"/><text:span text:style-name="T3">t</text:span><text:span text:style-name="T6">1</text:span><text:span text:style-name="T3"> <text:s/>=</text:span></text:p>
      <text:p text:style-name="P1"><text:s/>4. V odměrném válci jsme určili objem vody a vypočítali jsme její hmotnost<text:span text:style-name="T3">: <text:s/>m</text:span><text:span text:style-name="T6">2</text:span><text:span text:style-name="T3"> =</text:span></text:p>
      <text:p text:style-name="P1">5. Vodu jsme přelili do kalorimetru a změřili její teplotu: <text:span text:style-name="T3">t</text:span><text:span text:style-name="T6">2</text:span><text:span text:style-name="T3"> = </text:span></text:p>
      <text:p text:style-name="P1"><text:soft-page-break/><text:s/>6. Měrná tepelná kapacita vody má hodnotu: <text:s/><text:span text:style-name="T3">c</text:span><text:span text:style-name="T6">2</text:span><text:span text:style-name="T3"> = </text:span></text:p>
      <text:p text:style-name="P1"><text:s/>7. Přenesli jsme<text:bookmark text:name="_GoBack"/> kovové těleso do vody v kalorimetru a sledovali změny teploty.</text:p>
      <text:p text:style-name="P2"><text:s/>Teplota v kalorimetru se ustálila na hodnotě<text:span text:style-name="T3">: <text:s text:c="3"/>t <text:s/>=</text:span></text:p>
      <text:p text:style-name="P3"/>
      <text:p text:style-name="LB-N2">Závěr: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LB-N2">Shrnutí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dae3f4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B-N1" style:family="paragraph" style:parent-style-name="Heading_20_1" style:default-outline-level="">
      <style:paragraph-properties fo:margin-top="0cm" fo:margin-bottom="0cm" loext:contextual-spacing="false"/>
      <style:text-properties fo:font-variant="small-caps" fo:color="#000000" fo:font-size="16pt" style:font-size-asian="16pt"/>
    </style:style>
    <style:style style:name="LB-N2" style:family="paragraph" style:parent-style-name="Heading_20_2" style:default-outline-level="">
      <style:text-properties fo:text-transform="uppercase" fo:color="#365f91" fo:font-size="14pt" style:font-size-asian="14pt"/>
    </style:style>
    <style:style style:name="LB-N3" style:family="paragraph" style:parent-style-name="Heading_20_3" style:default-outline-level="">
      <style:text-properties fo:font-variant="small-caps" fo:font-size="12pt" style:text-underline-style="solid" style:text-underline-width="auto" style:text-underline-color="font-color" style:font-size-asian="12pt"/>
    </style:style>
    <style:style style:name="caption" style:family="paragraph" style:parent-style-name="Standard" style:default-outline-level="">
      <style:paragraph-properties fo:margin-top="0.106cm" fo:margin-bottom="0.106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LB-N4" style:family="paragraph" style:parent-style-name="Heading_20_4" style:default-outline-level="">
      <style:paragraph-properties fo:margin-top="0cm" fo:margin-bottom="0cm" loext:contextual-spacing="false"/>
      <style:text-properties fo:color="#1f497d"/>
    </style:style>
    <style:style style:name="LB-Řešení" style:family="paragraph" style:parent-style-name="No_20_Spacing" style:default-outline-level="">
      <style:text-properties fo:color="#ff9933"/>
    </style:style>
    <style:style style:name="LB_20_Seznam_20_zdroju" style:display-name="LB Seznam zdroju" style:family="paragraph" style:parent-style-name="Standard" style:default-outline-level="">
      <style:paragraph-properties fo:margin-left="1cm" fo:margin-right="0cm" fo:line-height="115%" fo:text-indent="-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UM_20_seznam_20_zdroju" style:display-name="DUM seznam zdroju" style:family="paragraph" style:parent-style-name="Standard" style:default-outline-level="">
      <style:paragraph-properties fo:margin-left="1cm" fo:margin-right="0cm" fo:line-height="115%" fo:text-indent="-1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B-N1_20_Char" style:display-name="LB-N1 Char" style:family="text" style:parent-style-name="Nadpis_20_1_20_Char">
      <style:text-properties fo:font-variant="small-caps" fo:color="#000000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B-N2_20_Char" style:display-name="LB-N2 Char" style:family="text" style:parent-style-name="Nadpis_20_2_20_Char">
      <style:text-properties fo:text-transform="uppercase"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LB-N3_20_Char" style:display-name="LB-N3 Char" style:family="text" style:parent-style-name="Nadpis_20_3_20_Char">
      <style:text-properties fo:font-variant="small-caps" fo:color="#4f81bd" style:font-name="Cambria" fo:font-family="Cambria" style:font-family-generic="roman" style:font-pitch="variable" fo:font-size="12pt" style:text-underline-style="solid" style:text-underline-width="auto" style:text-underline-color="font-color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4_20_Char" style:display-name="Nadpis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B-N4_20_Char" style:display-name="LB-N4 Char" style:family="text" style:parent-style-name="Nadpis_20_4_20_Char">
      <style:text-properties fo:color="#1f497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ez_20_mezer_20_Char" style:display-name="Bez mezer Char" style:family="text" style:parent-style-name="Default_20_Paragraph_20_Font"/>
    <style:style style:name="LB-Řešení_20_Char" style:display-name="LB-Řešení Char" style:family="text" style:parent-style-name="Bez_20_mezer_20_Char">
      <style:text-properties fo:color="#ff9933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B_20_Seznam_20_zdroju_20_Char" style:display-name="LB Seznam zdroju Char" style:family="text" style:parent-style-name="Default_20_Paragraph_20_Font"/>
    <style:style style:name="abbr" style:family="text" style:parent-style-name="Default_20_Paragraph_20_Font"/>
    <style:style style:name="DUM_20_seznam_20_zdroju_20_Char" style:display-name="DUM seznam zdroju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padding-left="0cm" fo:padding-right="0cm" fo:padding-top="0.035cm" fo:padding-bottom="0cm" fo:border-left="none" fo:border-right="none" fo:border-top="0.51pt solid #7f7f7f" fo:border-bottom="none">
        <style:tab-stops>
          <style:tab-stop style:position="8.001cm" style:type="center"/>
          <style:tab-stop style:position="16.002cm" style:type="center"/>
          <style:tab-stop style:position="20.103cm" style:type="right"/>
        </style:tab-stops>
      </style:paragraph-properties>
      <style:text-properties style:use-window-font-color="true"/>
    </style:style>
    <style:style style:name="MP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3" style:family="paragraph" style:parent-style-name="Footer">
      <style:paragraph-properties fo:margin-left="0.25cm" fo:margin-right="0cm" fo:text-indent="0cm" style:auto-text-indent="false"/>
    </style:style>
    <style:style style:name="MT1" style:family="text">
      <style:text-properties style:font-name="Calibri" fo:font-size="9pt" style:font-size-asian="9pt" style:font-name-complex="Calibri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draw:opacity="0%" fo:padding="0cm" fo:border="none" draw:textarea-vertical-align="middle"/>
    </style:style>
    <style:style style:name="Mgr1" style:family="graphic" style:parent-style-name="Frame">
      <style:graphic-properties draw:stroke="none" svg:stroke-width="0cm" draw:fill="gradient" draw:fill-gradient-name="Gradient_20_2" draw:textarea-vertical-align="middle" draw:auto-grow-height="false" fo:min-height="0.559cm" fo:min-width="20.181cm" fo:padding-top="0cm" fo:padding-bottom="0cm" fo:padding-left="0cm" fo:padding-right="0cm" fo:wrap-option="wrap"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>
      <style:graphic-properties draw:stroke="none" svg:stroke-width="0cm" draw:fill="gradient" draw:fill-gradient-name="Gradient_20_2" draw:textarea-vertical-align="middle" draw:auto-grow-height="false" fo:min-height="0.559cm" fo:min-width="20.181cm" fo:padding-top="0cm" fo:padding-bottom="0cm" fo:padding-left="0cm" fo:padding-right="0cm" fo:wrap-option="wrap"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53cm" fo:margin-bottom="0.353cm" fo:margin-left="0.353cm" fo:margin-right="0.353cm" fo:border="0.51pt solid #00000a" fo:padding-top="0.63cm" fo:padding-bottom="0.125cm" fo:padding-left="0.63cm" fo:padding-right="0.6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504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.353cm" fo:margin-right="0.353cm" fo:border="0.51pt solid #00000a" fo:padding-top="0.131cm" fo:padding-bottom="0.125cm" fo:padding-left="0.63cm" fo:padding-right="0.6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paragraph" draw:z-index="0" draw:name="Podklad paticka" draw:style-name="Mgr1" draw:text-style-name="MP2" svg:width="20.181cm" svg:height="0.56cm" draw:transform="rotate (-3.14159265358979) translate (19.5879861111111cm 0.562680555555555cm)"><text:p text:style-name="MP1"><text:span text:style-name="MT1"><text:s/>Projekt je spolufinancován Evropským sociálním fondem a státním rozpočtem České republiky<text:tab/>Autor: Vacek Albert<text:tab/></text:span><text:span text:style-name="MT1"><text:page-number text:select-page="current">2</text:page-number>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footer>
        <text:p text:style-name="MP3"><draw:custom-shape text:anchor-type="paragraph" draw:z-index="1" draw:name="Podklad paticka" draw:style-name="Mgr2" draw:text-style-name="MP2" svg:width="20.181cm" svg:height="0.56cm" draw:transform="rotate (-3.14159265358979) translate (19.5879861111111cm 0.580319444444444cm)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ámec3" text:anchor-type="paragraph" svg:y="0.023cm" svg:width="20.181cm" svg:height="0.559cm" draw:z-index="3"><draw:text-box><text:p text:style-name="MP1"><text:span text:style-name="MT1"><text:s/>Projekt je spolufinancován Evropským sociálním fondem a státním rozpočtem České republiky<text:tab/>Autor: Vacek Albert<text:tab/></text:span><text:span text:style-name="MT1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ní cvičení</dc:title>
    <dc:subject>LABORATORIUM</dc:subject>
    <meta:initial-creator>Uzivatel</meta:initial-creator>
    <meta:keyword>laboratorium</meta:keyword>
    <meta:keyword>LC</meta:keyword>
    <meta:keyword>laboratorní</meta:keyword>
    <meta:keyword>cvičení</meta:keyword>
    <dc:description>Vzorová šablona pro laboratorní cvičení, projekt Laboratorium</dc:description>
    <meta:editing-cycles>4</meta:editing-cycles>
    <meta:print-date>2019-01-17T16:30:46.389152694</meta:print-date>
    <meta:creation-date>2018-09-06T13:27:00</meta:creation-date>
    <dc:date>2019-01-17T16:32:02.504653491</dc:date>
    <meta:editing-duration>PT21M15S</meta:editing-duration>
    <meta:generator>LibreOffice/6.0.3.2$Linux_X86_64 LibreOffice_project/00m0$Build-2</meta:generator>
    <meta:document-statistic meta:table-count="1" meta:image-count="0" meta:object-count="0" meta:page-count="2" meta:paragraph-count="43" meta:word-count="351" meta:character-count="2347" meta:non-whitespace-character-count="1997"/>
    <meta:user-defined meta:name="AppVersion">15.0000</meta:user-defined>
    <meta:user-defined meta:name="Company">Masarykovo gymnázium Vsetí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reditel@mgvsetin.cz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AB_sablona_Laboratorni_cviceni" xlink:href=""/>
  </office:meta>
</office:document-meta>
</file>