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F" svg:font-family="" style:font-family-generic="roman"/>
    <style:font-face style:name="Chilanka" svg:font-family="Chilanka" style:font-pitch="variable"/>
    <style:font-face style:name="Lohit Assamese" svg:font-family="'Lohit Assamese'" style:font-pitch="variable"/>
    <style:font-face style:name="Lohit Devanagari" svg:font-family="'Lohit Devanagari'" style:font-pitch="variable"/>
    <style:font-face style:name="Noto Sans CJK SC Regular" svg:font-family="'Noto Sans CJK SC Regular'" style:font-pitch="variable"/>
    <style:font-face style:name="Purisa" svg:font-family="Purisa" style:font-pitch="variable"/>
    <style:font-face style:name="Yrsa" svg:font-family="Yrsa" style:font-pitch="variable"/>
    <style:font-face style:name="aakar" svg:font-family="aakar" style:font-pitch="variable"/>
    <style:font-face style:name="Calibri" svg:font-family="Calibri" style:font-family-generic="roman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Lohit Devanagari2" svg:font-family="'Lohit Devanagari'" style:font-family-generic="system" style:font-pitch="variable"/>
    <style:font-face style:name="Noto Sans CJK SC Regular1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034217"/>
    </style:style>
    <style:style style:name="P2" style:family="paragraph" style:parent-style-name="Standard">
      <style:text-properties officeooo:paragraph-rsid="000494e9"/>
    </style:style>
    <style:style style:name="P3" style:family="paragraph" style:parent-style-name="Heading">
      <style:text-properties officeooo:paragraph-rsid="00034217"/>
    </style:style>
    <style:style style:name="P4" style:family="paragraph" style:parent-style-name="Subtitle" style:master-page-name="Standard">
      <style:paragraph-properties style:page-number="auto"/>
    </style:style>
    <style:style style:name="P5" style:family="paragraph">
      <loext:graphic-properties draw:fill="none" draw:fill-color="#ffffff"/>
    </style:style>
    <style:style style:name="T1" style:family="text">
      <style:text-properties fo:background-color="#ffff00"/>
    </style:style>
    <style:style style:name="T2" style:family="text">
      <style:text-properties fo:background-color="#ff0000"/>
    </style:style>
    <style:style style:name="T3" style:family="text">
      <style:text-properties officeooo:rsid="00031624"/>
    </style:style>
    <style:style style:name="T4" style:family="text">
      <style:text-properties officeooo:rsid="00034217"/>
    </style:style>
    <style:style style:name="T5" style:family="text">
      <style:text-properties fo:font-size="22pt" officeooo:rsid="00034217" style:font-size-asian="22pt" style:font-size-complex="2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494e9" style:font-weight-asian="bold" style:font-weight-complex="bold"/>
    </style:style>
    <style:style style:name="T8" style:family="text">
      <style:text-properties officeooo:rsid="000494e9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494e9" style:font-weight-asian="normal" style:font-weight-complex="normal"/>
    </style:style>
    <style:style style:name="gr1" style:family="graphic">
      <style:graphic-properties draw:stroke="none" svg:stroke-color="#000000" draw:fill="none" draw:fill-color="#ffffff" fo:min-height="0.5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Život</text:p>
      <text:p text:style-name="Heading">(slide 1-2)</text:p>
      <text:p text:style-name="Standard">Byl to německý fyzik, který se narodil<text:span text:style-name="T6"> 24. října 1804 </text:span>ve <text:span text:style-name="T6">Wittenbergu</text:span>. </text:p>
      <text:p text:style-name="Standard"><draw:frame text:anchor-type="paragraph" draw:z-index="0" draw:name="Tvar1" draw:style-name="gr1" draw:text-style-name="P5" svg:width="1.35cm" svg:height="0.551cm" svg:x="16.136cm" svg:y="0.049cm"><draw:text-box><text:p>+22</text:p></draw:text-box></draw:frame>V roce 1822 začal studovat na univerzitě v <text:span text:style-name="T6">Halle</text:span> a v roce <text:span text:style-name="T6">1826</text:span> dokončil svou doktorskou práci.</text:p>
      <text:p text:style-name="Standard"><draw:frame text:anchor-type="paragraph" draw:z-index="1" draw:name="Tvar1" draw:style-name="gr1" draw:text-style-name="P5" svg:width="1.35cm" svg:height="0.551cm" svg:x="16.11cm" svg:y="-0.055cm"><draw:text-box><text:p>+5</text:p></draw:text-box></draw:frame>Již ve 27 letech (1831) se stal Weber profesorem fyziky v <text:span text:style-name="T6">Göttingenu</text:span>, kde následujících 6 let spolupracoval se svým přítelem Gaussem. V tomto období vyvinul citlivé magnetometry a další přístroje na měření magnetismu. </text:p>
      <text:p text:style-name="Standard">V mládí se věnoval zvláště akustice, ale nakonec, pod Gaussovým vlivem, napsal řadu významných prací.</text:p>
      <text:p text:style-name="Horizontal_20_Line"/>
      <text:p text:style-name="P3"><text:span text:style-name="T4">(</text:span>Slide 2<text:span text:style-name="T4">)</text:span></text:p>
      <text:p text:style-name="P1">Od roku 1843 učil Weber fyziku na univerzitě v Lipsku (z Göttingenu byl vyhozen spolu se 7 kolegy, kvůli protestu proti zrušení liberální ústavy), ale za několik let (1848) se opět vrátil do Göttingenu, kde pracoval až do své smrti.</text:p>
      <text:p text:style-name="Standard">V roce 1850 se Wilhelm Weber stal členem Královské společnosti.</text:p>
      <text:p text:style-name="Horizontal_20_Line"/>
      <text:p text:style-name="Standard">Wilhelm Eduard Weber zemřel <text:span text:style-name="T6">23. června 1891</text:span> <text:span text:style-name="T3">v </text:span><text:span text:style-name="T6">Göttingenu </text:span><text:span text:style-name="T10">(86 let).</text:span></text:p>
      <text:p text:style-name="Standard"/>
      <text:p text:style-name="Subtitle">Výzkum</text:p>
      <text:p text:style-name="Heading">(slide 3)</text:p>
      <text:p text:style-name="Standard">Wilhelm Eduard Weber vybudoval dodnes platný <text:span text:style-name="T6">systém elektrických měr</text:span><text:span text:style-name="T9">.</text:span></text:p>
      <text:p text:style-name="P2">Společně s Carlem Friedrichem Gaussem vynalezl <text:span text:style-name="T6">elektromagnetický telegraf</text:span>, <text:span text:style-name="T8">který využíval magnetickou střelku vychylovanou elektrickým proudem. Střelku bylo možné vychýlit vpravo nebo vlevo a určitý počet vychýlení jedním a druhým směrem znamenal určité písmeno.</text:span></text:p>
      <text:p text:style-name="Standard">Napsal řadu významných prací zejména o elektromagnetismu elektrických veličinách a geomagnetismu.</text:p>
      <text:p text:style-name="Standard">Jednotka soustavy SI udávající magnetický indukční tok – weber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F" svg:font-family="" style:font-family-generic="roman"/>
    <style:font-face style:name="Chilanka" svg:font-family="Chilanka" style:font-pitch="variable"/>
    <style:font-face style:name="Lohit Assamese" svg:font-family="'Lohit Assamese'" style:font-pitch="variable"/>
    <style:font-face style:name="Lohit Devanagari" svg:font-family="'Lohit Devanagari'" style:font-pitch="variable"/>
    <style:font-face style:name="Noto Sans CJK SC Regular" svg:font-family="'Noto Sans CJK SC Regular'" style:font-pitch="variable"/>
    <style:font-face style:name="Purisa" svg:font-family="Purisa" style:font-pitch="variable"/>
    <style:font-face style:name="Yrsa" svg:font-family="Yrsa" style:font-pitch="variable"/>
    <style:font-face style:name="aakar" svg:font-family="aakar" style:font-pitch="variable"/>
    <style:font-face style:name="Calibri" svg:font-family="Calibri" style:font-family-generic="roman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Lohit Devanagari2" svg:font-family="'Lohit Devanagari'" style:font-family-generic="system" style:font-pitch="variable"/>
    <style:font-face style:name="Noto Sans CJK SC Regular1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1" style:font-family-asian="'Noto Sans CJK SC Regular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lipstast@gmail.com</meta:initial-creator>
    <meta:editing-cycles>3</meta:editing-cycles>
    <meta:print-date>2019-05-22T18:26:00</meta:print-date>
    <meta:creation-date>2019-05-22T18:10:00</meta:creation-date>
    <dc:date>2019-05-23T19:50:28.104791929</dc:date>
    <meta:editing-duration>PT36M52S</meta:editing-duration>
    <meta:generator>LibreOffice/6.2.3.2$Linux_X86_64 LibreOffice_project/20$Build-2</meta:generator>
    <meta:document-statistic meta:table-count="0" meta:image-count="0" meta:object-count="0" meta:page-count="1" meta:paragraph-count="16" meta:word-count="207" meta:character-count="1375" meta:non-whitespace-character-count="11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