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Freight Text W01" svg:font-family="'Freight Text W01', Georgia, Cambria, 'Times New Roman', Times, serif"/>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fo:font-size="18pt" officeooo:rsid="000c6960" officeooo:paragraph-rsid="000c6960" style:font-size-asian="18pt" style:font-size-complex="18pt"/>
    </style:style>
    <style:style style:name="P2" style:family="paragraph" style:parent-style-name="Standard">
      <style:text-properties officeooo:paragraph-rsid="000da850"/>
    </style:style>
    <style:style style:name="P3" style:family="paragraph" style:parent-style-name="Standard">
      <style:text-properties officeooo:paragraph-rsid="000dfad3"/>
    </style:style>
    <style:style style:name="T1" style:family="text">
      <style:text-properties officeooo:rsid="000da850"/>
    </style:style>
    <style:style style:name="T2" style:family="text">
      <style:text-properties officeooo:rsid="000dfad3"/>
    </style:style>
    <style:style style:name="T3" style:family="text">
      <style:text-properties officeooo:rsid="000f0ec6"/>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roblems</text:p>
      <text:p text:style-name="P2"><text:span text:style-name="T1">at the first sight we can see that one of the most important problem is poverty. More than 95 millions (36 % of total population) Nigerians are living in extreme poverty, so they can‘t afford normal food and other basic necessities. </text:span><text:span text:style-name="T2">In the city of Lagos it‘s less – about 8,5 %, but when we compare in with other countries, it‘s still quite high number. Major factor in the growing number living below the poverty line is overpopulation. Lagos does not have economic opportunities for the thousands of people who relocate there weekly. There is a shortage of jobs and housing.</text:span></text:p>
      <text:p text:style-name="P3"><text:span text:style-name="T2">With poverty is also connected number of homeless people, which ich insreasing. It happens because in city is not enough space, so the price of square meter of land is getting higher, so slums whicha re located in outer parts of city (you can see at the picture) and where poor people live are demolished b</text:span><text:span text:style-name="T3">y state-ordered demolitions because of wealthy investors who cam pay much more.</text:span></text:p>
      <text:p text:style-name="P3"/>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Freight Text W01" svg:font-family="'Freight Text W01', Georgia, Cambria, 'Times New Roman', Times, serif"/>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11-04T17:33:14.077874051</meta:creation-date>
    <dc:date>2021-11-04T17:59:09.121823211</dc:date>
    <meta:editing-duration>PT5M14S</meta:editing-duration>
    <meta:editing-cycles>2</meta:editing-cycles>
    <meta:generator>LibreOffice/6.4.7.2$Linux_X86_64 LibreOffice_project/40$Build-2</meta:generator>
    <meta:document-statistic meta:table-count="0" meta:image-count="0" meta:object-count="0" meta:page-count="1" meta:paragraph-count="3" meta:word-count="168" meta:character-count="969" meta:non-whitespace-character-count="803"/>
  </office:meta>
</office:document-meta>
</file>