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Standard">
      <style:text-properties officeooo:rsid="0012382c" officeooo:paragraph-rsid="0012382c"/>
    </style:style>
    <style:style style:name="P2" style:family="paragraph" style:parent-style-name="Standard" style:list-style-name="L1">
      <style:text-properties officeooo:rsid="0012382c" officeooo:paragraph-rsid="0012382c"/>
    </style:style>
    <style:style style:name="P3" style:family="paragraph" style:parent-style-name="Standard" style:list-style-name="L2">
      <style:text-properties officeooo:rsid="0012382c" officeooo:paragraph-rsid="0012382c"/>
    </style:style>
    <style:style style:name="P4" style:family="paragraph" style:parent-style-name="Standard">
      <style:text-properties officeooo:rsid="0012b367" officeooo:paragraph-rsid="0012b367"/>
    </style:style>
    <style:style style:name="P5" style:family="paragraph" style:parent-style-name="Standard" style:list-style-name="L3">
      <style:text-properties officeooo:rsid="0012b367" officeooo:paragraph-rsid="0012b367"/>
    </style:style>
    <style:style style:name="P6" style:family="paragraph" style:parent-style-name="Standard" style:list-style-name="L2">
      <style:text-properties officeooo:rsid="0012b367" officeooo:paragraph-rsid="0012b367"/>
    </style:style>
    <style:style style:name="P7" style:family="paragraph" style:parent-style-name="Standard" style:list-style-name="L1">
      <style:text-properties officeooo:rsid="0012b367" officeooo:paragraph-rsid="0012b367"/>
    </style:style>
    <style:style style:name="T1" style:family="text">
      <style:text-properties officeooo:rsid="0012b367"/>
    </style:style>
    <style:style style:name="T2" style:family="text">
      <style:text-properties officeooo:rsid="0012f810"/>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hne ruhr</text:p>
      <text:list xml:id="list4205642654" text:style-name="L1">
        <text:list-item>
          <text:p text:style-name="P2">high tech information technolog<text:span text:style-name="T1">ies</text:span>, </text:p>
          <text:list>
            <text:list-item>
              <text:p text:style-name="P2">there are many technological universities</text:p>
            </text:list-item>
          </text:list>
        </text:list-item>
        <text:list-item>
          <text:p text:style-name="P2">E.ON, deutsche tel<text:span text:style-name="T1">ek</text:span>om <text:span text:style-name="T2">(</text:span>tmobile<text:span text:style-name="T2">)</text:span>, <text:span text:style-name="T1">RWE</text:span></text:p>
        </text:list-item>
      </text:list>
      <text:p text:style-name="P4">Location</text:p>
      <text:list xml:id="list3228463299" text:style-name="L3">
        <text:list-item>
          <text:p text:style-name="P5">on Rhine river – global transport</text:p>
        </text:list-item>
        <text:list-item>
          <text:p text:style-name="P5">Dortmund – largest canal port</text:p>
        </text:list-item>
        <text:list-item>
          <text:p text:style-name="P5">Duisburg – largest river port</text:p>
        </text:list-item>
      </text:list>
      <text:p text:style-name="P1">History</text:p>
      <text:list xml:id="list201503366047478" text:continue-list="list4205642654" text:style-name="L1">
        <text:list-item>
          <text:p text:style-name="P2">In history there was large coal deposit, so there were ideal condidtions for industrial revolution, which happened in 19 century and this area was one of places, where it was earlier. There started concentrating large amounts of people, so it developed and there established many universities, so there were not only workers, but also many students and future inventors, who brought there high tech industry.</text:p>
          <text:list>
            <text:list-item>
              <text:p text:style-name="P2">the Dortmund University of Technology</text:p>
            </text:list-item>
            <text:list-item>
              <text:p text:style-name="P2">the University of Duisburg-Essen – <text:span text:style-name="T1">14 th best in the world (2014)</text:span></text:p>
            </text:list-item>
            <text:list-item>
              <text:p text:style-name="P2">the University of Düsseldorf,</text:p>
            </text:list-item>
            <text:list-item>
              <text:p text:style-name="P2">the FernUniversität Hagen and</text:p>
            </text:list-item>
            <text:list-item>
              <text:p text:style-name="P2">the University of Wuppertal</text:p>
            </text:list-item>
            <text:list-item>
              <text:p text:style-name="P2">the University of Bochum</text:p>
            </text:list-item>
            <text:list-item>
              <text:p text:style-name="P2">the University of Bonn</text:p>
            </text:list-item>
          </text:list>
        </text:list-item>
      </text:list>
      <text:p text:style-name="P4">Advantage</text:p>
      <text:list xml:id="list2118576061" text:style-name="L2">
        <text:list-item>
          <text:p text:style-name="P3">generaes 15% of HDP – second largest <text:span text:style-name="T1">in EU</text:span></text:p>
        </text:list-item>
        <text:list-item>
          <text:p text:style-name="P6">it is on A3 highway, so transport is easy</text:p>
        </text:list-item>
      </text:list>
      <text:p text:style-name="P4">Disadvantage</text:p>
      <text:list xml:id="list201502452501403" text:continue-numbering="true" text:style-name="L2">
        <text:list-item>
          <text:p text:style-name="P3">cities are not collaborating and there is <text:span text:style-name="T1">large concurention, even though it is connected metropolian area</text:span></text:p>
        </text:list-item>
        <text:list-item>
          <text:p text:style-name="P3"/>
        </text:list-item>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1" style:font-family-complex="'Lohit Devanagari'"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3-24T19:51:56.212522419</meta:creation-date>
    <dc:date>2022-03-24T20:15:01.438092711</dc:date>
    <meta:editing-duration>PT1M54S</meta:editing-duration>
    <meta:editing-cycles>1</meta:editing-cycles>
    <meta:document-statistic meta:table-count="0" meta:image-count="0" meta:object-count="0" meta:page-count="1" meta:paragraph-count="23" meta:word-count="185" meta:character-count="1098" meta:non-whitespace-character-count="947"/>
    <meta:generator>LibreOffice/7.2.3.2$Linux_X86_64 LibreOffice_project/20$Build-2</meta:generator>
  </office:meta>
</office:document-meta>
</file>