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01df3" officeooo:paragraph-rsid="00101df3"/>
    </style:style>
    <style:style style:name="P2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paragraph-rsid="001103b8"/>
    </style:style>
    <style:style style:name="P3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rsid="001170c5" officeooo:paragraph-rsid="001170c5"/>
    </style:style>
    <style:style style:name="P4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rsid="001170c5" officeooo:paragraph-rsid="00136537"/>
    </style:style>
    <style:style style:name="P5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rsid="00136537" officeooo:paragraph-rsid="00136537"/>
    </style:style>
    <style:style style:name="P6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rsid="0013c551" officeooo:paragraph-rsid="0013c551"/>
    </style:style>
    <style:style style:name="P7" style:family="paragraph" style:parent-style-name="Text_20_body" style:list-style-name="L1">
      <style:paragraph-properties fo:margin-top="0cm" fo:margin-bottom="0.499cm" loext:contextual-spacing="false" fo:text-align="start" style:justify-single-word="false"/>
      <style:text-properties officeooo:rsid="0014ced2" officeooo:paragraph-rsid="0014ced2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itle">
      <style:paragraph-properties fo:text-align="center" style:justify-single-word="false"/>
      <style:text-properties officeooo:rsid="00101df3" officeooo:paragraph-rsid="00101df3"/>
    </style:style>
    <style:style style:name="T1" style:family="text">
      <style:text-properties officeooo:rsid="001103b8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officeooo:rsid="00136537"/>
    </style:style>
    <style:style style:name="T4" style:family="text">
      <style:text-properties officeooo:rsid="0013c551"/>
    </style:style>
    <style:style style:name="T5" style:family="text">
      <style:text-properties officeooo:rsid="0014ce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BORATORNÍ ŘÁD PRO <text:s/>POČÍTAČOVÉ UČEBNY</text:p>
      <text:p text:style-name="P1"/>
      <text:list xml:id="list631571528" text:style-name="L1">
        <text:list-item>
          <text:p text:style-name="P2"><text:span text:style-name="T1">Laboratorní řád chrání osoby před ublížením na zdraví a vybavení učeben před poškozením, jsou ho povinni dodržovat všichni studenti, učitelé a návštěvníci učebny</text:span></text:p>
        </text:list-item>
        <text:list-item>
          <text:p text:style-name="P3">Vstup do učebny je povolen pouze se svolením vyučujícího, jedině v přezůvkách</text:p>
        </text:list-item>
        <text:list-item>
          <text:p text:style-name="P4">Do učebny je povoleno si brát pouze psací potřeby a sešit <text:span text:style-name="T3">(pokud učitel neurčí jinak), zbytek věcí si studenti musí nechat v prostoru před učebnou</text:span></text:p>
        </text:list-item>
        <text:list-item>
          <text:p text:style-name="P4"><text:span text:style-name="T3">V učebně je zakázáno jíst a pít, zamezuje se tím případné poškození elektrospotřebičů</text:span></text:p>
        </text:list-item>
        <text:list-item>
          <text:p text:style-name="P5">Je zakázáno používat vlastní síťové elektrospotřebiče</text:p>
        </text:list-item>
        <text:list-item>
          <text:p text:style-name="P5">Software je povoleno používat pouze na zadané účely a <text:span text:style-name="T4">je zakázáno cokoliv měnit v softwaru či hardwaru</text:span></text:p>
        </text:list-item>
        <text:list-item>
          <text:p text:style-name="P6"><text:span text:style-name="T5">Internet se smí využívat jedině na zadané účely, p</text:span>oužívat online a portable aplikace je povoleno pouze ve vyjímečných případech, po souhlasu a ověření vyučujícím</text:p>
        </text:list-item>
        <text:list-item>
          <text:p text:style-name="P7">Ve výuce je zakázáno používat veškeré škaredé servery, sociální sítě a komunikátory</text:p>
        </text:list-item>
        <text:list-item>
          <text:p text:style-name="P5">Student je povinen udržovat pořádek na pracovišti, používat pouze jeden počítač, své soubory ukládat pouze do vlastního adresáře</text:p>
        </text:list-item>
        <text:list-item>
          <text:p text:style-name="P6">Spouštění, vypínání a restart počítačů je povolen za souhlasu vyučujícího</text:p>
        </text:list-item>
        <text:list-item>
          <text:p text:style-name="P6">Nutností je ohlašovat případné závady na vybavení učebny, pokud se tak neučiní, nese vinu poslední třída, co byla v učebně</text:p>
        </text:list-item>
        <text:list-item>
          <text:p text:style-name="P7">Pobyt v učebně mimo výuku je dovolen v případě nutnosti za povolení vyučujícího</text:p>
        </text:list-item>
        <text:list-item>
          <text:p text:style-name="P7">Je přísně zakázáno používat komunikační prostředky ke kyberšikaně</text:p>
        </text:list-item>
        <text:list-item>
          <text:p text:style-name="P7">Zpozorování kyberšikany na škole je řešeno jako šikana školním řádem</text:p>
        </text:list-item>
        <text:list-item>
          <text:p text:style-name="P7">Porušení laboratorního řádu je řešeno kázeňským opatřením podle závažnosti přestupk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Noto Mono" svg:font-family="'Noto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Gymnázium a Jazyková škola s právem státní jazykové zkoušky Zlí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9:49:27.179332207</meta:creation-date>
    <dc:date>2018-09-09T11:01:12.992191112</dc:date>
    <meta:editing-duration>PT6M1S</meta:editing-duration>
    <meta:editing-cycles>1</meta:editing-cycles>
    <meta:document-statistic meta:table-count="0" meta:image-count="0" meta:object-count="0" meta:page-count="1" meta:paragraph-count="17" meta:word-count="251" meta:character-count="1625" meta:non-whitespace-character-count="1405"/>
    <meta:generator>LibreOffice/6.0.3.2$Linux_X86_64 LibreOffice_project/00m0$Build-2</meta:generator>
  </office:meta>
</office:document-meta>
</file>