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6">
      <style:paragraph-properties fo:margin-top="0cm" fo:margin-bottom="0.199cm" loext:contextual-spacing="false" fo:line-height="100%"/>
    </style:style>
    <style:style style:name="P2" style:family="paragraph" style:parent-style-name="Text_20_body" style:list-style-name="L6">
      <style:paragraph-properties fo:margin-top="0cm" fo:margin-bottom="0.15cm" loext:contextual-spacing="false" fo:line-height="100%"/>
    </style:style>
    <style:style style:name="P3" style:family="paragraph" style:parent-style-name="Heading_20_1" style:list-style-name="WWNum2">
      <loext:graphic-properties draw:fill="none"/>
      <style:paragraph-properties fo:margin-left="0.499cm" fo:margin-right="0cm" fo:margin-top="0cm" fo:margin-bottom="0.101cm" loext:contextual-spacing="false" fo:line-height="100%" fo:text-align="start" style:justify-single-word="false" fo:orphans="2" fo:widows="2" fo:text-indent="0cm" style:auto-text-indent="false" fo:break-before="column" fo:background-color="transparent" style:writing-mode="lr-tb"/>
      <style:text-properties officeooo:rsid="0015c9dd" officeooo:paragraph-rsid="0015c9dd"/>
    </style:style>
    <style:style style:name="P4" style:family="paragraph" style:parent-style-name="Heading_20_1" style:list-style-name="WWNum2">
      <loext:graphic-properties draw:fill="none"/>
      <style:paragraph-properties fo:margin-left="0.499cm" fo:margin-right="0cm" fo:margin-top="0.3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1206e0"/>
    </style:style>
    <style:style style:name="P5" style:family="paragraph" style:parent-style-name="Heading_20_1" style:list-style-name="WWNum2" style:master-page-name="Standard">
      <style:paragraph-properties fo:margin-top="0.199cm" fo:margin-bottom="0.101cm" loext:contextual-spacing="false" style:page-number="auto"/>
      <style:text-properties officeooo:paragraph-rsid="000cb020"/>
    </style:style>
    <style:style style:name="P6" style:family="paragraph" style:parent-style-name="Heading_20_1" style:list-style-name="WWNum2">
      <style:paragraph-properties fo:margin-top="0.3cm" fo:margin-bottom="0.101cm" loext:contextual-spacing="false" fo:line-height="100%"/>
    </style:style>
    <style:style style:name="P7" style:family="paragraph" style:parent-style-name="List_20_Paragraph" style:list-style-name="WWNum4">
      <style:paragraph-properties fo:margin-top="0cm" fo:margin-bottom="0.15cm" loext:contextual-spacing="false" fo:line-height="100%"/>
    </style:style>
    <style:style style:name="P8" style:family="paragraph" style:parent-style-name="List_20_Paragraph" style:list-style-name="WWNum4">
      <style:paragraph-properties fo:margin-top="0cm" fo:margin-bottom="0.15cm" loext:contextual-spacing="false" fo:line-height="100%"/>
      <style:text-properties officeooo:paragraph-rsid="001153aa"/>
    </style:style>
    <style:style style:name="P9" style:family="paragraph" style:parent-style-name="List_20_Paragraph" style:list-style-name="WWNum4">
      <style:paragraph-properties fo:margin-top="0cm" fo:margin-bottom="0.15cm" loext:contextual-spacing="false" fo:line-height="100%"/>
      <style:text-properties officeooo:rsid="000e7fa4" officeooo:paragraph-rsid="000e7fa4"/>
    </style:style>
    <style:style style:name="P10" style:family="paragraph" style:parent-style-name="List_20_Paragraph" style:list-style-name="WWNum4">
      <style:paragraph-properties fo:margin-top="0cm" fo:margin-bottom="0.15cm" loext:contextual-spacing="false" fo:line-height="100%"/>
      <style:text-properties officeooo:rsid="000eb3d5" officeooo:paragraph-rsid="000eb3d5"/>
    </style:style>
    <style:style style:name="P11" style:family="paragraph" style:parent-style-name="List_20_Paragraph" style:list-style-name="WWNum4">
      <style:paragraph-properties fo:margin-top="0cm" fo:margin-bottom="0.15cm" loext:contextual-spacing="false" fo:line-height="100%"/>
      <style:text-properties officeooo:rsid="000ffc34" officeooo:paragraph-rsid="000ffc34"/>
    </style:style>
    <style:style style:name="P12" style:family="paragraph" style:parent-style-name="List_20_Paragraph" style:list-style-name="L2">
      <style:paragraph-properties fo:margin-top="0cm" fo:margin-bottom="0.15cm" loext:contextual-spacing="false" fo:line-height="100%"/>
      <style:text-properties officeooo:rsid="001377d3" officeooo:paragraph-rsid="001377d3"/>
    </style:style>
    <style:style style:name="P13" style:family="paragraph" style:parent-style-name="List_20_Paragraph" style:list-style-name="L2">
      <style:paragraph-properties fo:margin-top="0cm" fo:margin-bottom="0.15cm" loext:contextual-spacing="false" fo:line-height="100%"/>
      <style:text-properties officeooo:rsid="0014ffa7" officeooo:paragraph-rsid="0014ffa7"/>
    </style:style>
    <style:style style:name="P14" style:family="paragraph" style:parent-style-name="List_20_Paragraph" style:list-style-name="L5">
      <style:paragraph-properties fo:margin-top="0cm" fo:margin-bottom="0.15cm" loext:contextual-spacing="false" fo:line-height="100%"/>
      <style:text-properties officeooo:rsid="0015c9dd" officeooo:paragraph-rsid="0015c9dd"/>
    </style:style>
    <style:style style:name="P15" style:family="paragraph" style:parent-style-name="List_20_Paragraph" style:list-style-name="L5">
      <style:paragraph-properties fo:margin-top="0cm" fo:margin-bottom="0.15cm" loext:contextual-spacing="false" fo:line-height="100%"/>
      <style:text-properties officeooo:rsid="0015dfdd" officeooo:paragraph-rsid="0015dfdd"/>
    </style:style>
    <style:style style:name="T1" style:family="text">
      <style:text-properties officeooo:rsid="000e7fa4"/>
    </style:style>
    <style:style style:name="T2" style:family="text">
      <style:text-properties officeooo:rsid="000eb3d5"/>
    </style:style>
    <style:style style:name="T3" style:family="text">
      <style:text-properties officeooo:rsid="001153aa"/>
    </style:style>
    <style:style style:name="T4" style:family="text">
      <style:text-properties officeooo:rsid="001206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97839638" text:style-name="WWNum2">
        <text:list-item>
          <text:h text:style-name="P5" text:outline-level="1">Klávesnice</text:h>
        </text:list-item>
      </text:list>
      <text:list xml:id="list3895496441" text:style-name="L6">
        <text:list-item>
          <text:p text:style-name="P1">Počítačová klávesnice je vstupní zařízení pro počítače, odvozené od jeho předchůdce – klávesnice na psacím stroji, či na dálnopisu</text:p>
        </text:list-item>
        <text:list-item>
          <text:p text:style-name="P2">Je tvořena několika klávesami, pod kterými se skrývají kontakty, jejíchž propojení vede k odeslání informace od stisku klávesy do počítače, který na to reaguje</text:p>
        </text:list-item>
        <text:list-item>
          <text:p text:style-name="P1">Na klávesnici existuje mnoho možností rozložení, u nás se většinou používá QWERTZ</text:p>
        </text:list-item>
        <text:list-item>
          <text:p text:style-name="P1">Mezi další rozložení kláves patří také hojně používané QWERTY, či rozložení podle používání např. programátorské, matematické a účetní</text:p>
        </text:list-item>
        <text:list-item>
          <text:p text:style-name="P1">Klávesnice je k počítači nejčastěji zapojována pomocí konektoru USB, ale v minulosti k tomu byl konektor DIN5 a mini-DIN, nejvíce známý pod názvem PS/2</text:p>
        </text:list-item>
      </text:list>
      <text:list xml:id="list171828765847229" text:continue-list="list3497839638" text:style-name="WWNum2">
        <text:list-item>
          <text:h text:style-name="P6" text:outline-level="1">S<text:span text:style-name="T1">nímače polohy</text:span></text:h>
        </text:list-item>
      </text:list>
      <text:list xml:id="list2894496811" text:style-name="WWNum4">
        <text:list-item>
          <text:p text:style-name="P7"><text:span text:style-name="T1">Snímače polohy</text:span> j<text:span text:style-name="T1">sou</text:span> zařízení, co zachytáv<text:span text:style-name="T1">ají</text:span> polohu a data o ní posíl<text:span text:style-name="T1">ají</text:span> do počítače, který je vyhodnotí a převážně v uživatelském prostředí pohne kurzorem, při stisknutí levého tlačítka stiskne tlačítko v GUI, nebo zobrazí menu po stisknutí pravého tlačítka</text:p>
        </text:list-item>
        <text:list-item>
          <text:p text:style-name="P9"><text:bookmark text:name="_GoBack"/>První počítačová myš, <text:span text:style-name="T2">kterou tvořila dvě na sebe kolmá kolečka, </text:span>byla vynalezena <text:span text:style-name="T2">Douglasem Engelbartem v roce 1863</text:span></text:p>
        </text:list-item>
        <text:list-item>
          <text:p text:style-name="P10">Legendární kuličková myš byla vytvořena v roce 1972 Williamem Englishem, její základ tvoří kulička a dvě hřídele s kolečky, ve kterých je výřez, pohyb je zaznamenáván pomocí optických snímačů, co zjišťují, jestli jsou kolečka otočena k snímači výřezem</text:p>
        </text:list-item>
        <text:list-item>
          <text:p text:style-name="P11">Optická myš je tvořena LED a maticí fotosenzorů, co zjišťují odražení světla, data <text:span text:style-name="T3">ze senzorů se porovnávají s předchozími a vyhodnotí se tak pohyb</text:span></text:p>
        </text:list-item>
        <text:list-item>
          <text:p text:style-name="P8"><text:span text:style-name="T3">Další snímače polohy jsou: Touchpad (deska zjišťuje pohyb prstem po ní), Trackball (kuličková myš naopak), Trackpoint (miniaturní joystick na klávesnici)</text:span></text:p>
        </text:list-item>
      </text:list>
      <text:list xml:id="list171828638256667" text:continue-list="list171828765847229" text:style-name="WWNum2">
        <text:list-item>
          <text:h text:style-name="P4" text:outline-level="1"><text:span text:style-name="T4">Zvuková karta</text:span></text:h>
        </text:list-item>
      </text:list>
      <text:list xml:id="list933619611" text:style-name="L2">
        <text:list-item>
          <text:p text:style-name="P12">Zvuková karta je rozšiřující počítačová karta, která je často integrována přímo do hlavní desky</text:p>
        </text:list-item>
        <text:list-item>
          <text:p text:style-name="P12">Základem zvukové karty je převodník analogového signálu (např. z mikrofonu) na digitální</text:p>
        </text:list-item>
        <text:list-item>
          <text:p text:style-name="P12">Ukládání zvuku se provádí pomocí vzorkování, při kterém se za určitý interval ukládá hodnota ze vstupu</text:p>
        </text:list-item>
        <text:list-item>
          <text:p text:style-name="P13">Většinou se pro vstup do zvukové karty používá 3,5mm jack konektor</text:p>
        </text:list-item>
      </text:list>
      <text:list xml:id="list171828535254903" text:continue-list="list171828638256667" text:style-name="WWNum2">
        <text:list-item>
          <text:h text:style-name="P3" text:outline-level="1">Kamera</text:h>
        </text:list-item>
      </text:list>
      <text:list xml:id="list1351158987" text:style-name="L5">
        <text:list-item>
          <text:p text:style-name="P14">Kamera je zařízení k posílání obrazových dat do počítače</text:p>
        </text:list-item>
        <text:list-item>
          <text:p text:style-name="P15">Zachycení obrazu probíhá tak, že odražené paprsky od snímaného prostředí se dostanou přes čočku na CCD nebo CMOS čip, obraz se tak následně mění na elektrický proud a putuje až k vnitřnímu procesoru, který to nakonec převede na data zpracovatelné počítačem</text:p>
        </text:list-item>
        <text:list-item>
          <text:p text:style-name="P15">Komunikace mezi kamerou a počítačem probíhá nejčastěji po US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WWNum2" style:class="text">
      <loext:graphic-properties draw:fill="none"/>
      <style:paragraph-properties fo:margin-left="0.501cm" fo:margin-right="0cm" fo:margin-top="0.423cm" fo:margin-bottom="0cm" loext:contextual-spacing="false" fo:line-height="108%" fo:text-align="start" style:justify-single-word="false" fo:keep-together="always" fo:orphans="2" fo:widows="2" fo:text-indent="-0.501cm" style:auto-text-indent="false" fo:background-color="transparent" fo:keep-with-next="always" style:writing-mode="lr-tb"/>
      <style:text-properties style:use-window-font-color="true" style:font-name="Calibri Light" fo:font-family="'Calibri Light'" style:font-family-generic="roman" style:font-pitch="variable" fo:font-size="16pt" officeooo:rsid="001206e0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</meta:initial-creator>
    <meta:editing-cycles>3</meta:editing-cycles>
    <meta:creation-date>2018-09-17T10:46:00</meta:creation-date>
    <dc:date>2018-09-23T17:16:40.696187019</dc:date>
    <meta:editing-duration>PT41M43S</meta:editing-duration>
    <meta:generator>LibreOffice/6.0.3.2$Linux_X86_64 LibreOffice_project/00m0$Build-2</meta:generator>
    <meta:document-statistic meta:table-count="0" meta:image-count="0" meta:object-count="0" meta:page-count="2" meta:paragraph-count="21" meta:word-count="373" meta:character-count="2369" meta:non-whitespace-character-count="2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