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officeooo:rsid="001cbad9" officeooo:paragraph-rsid="001cbad9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size="16pt" officeooo:paragraph-rsid="001cbad9" style:font-size-asian="14pt" style:font-size-complex="16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size="16pt" officeooo:rsid="001cbad9" officeooo:paragraph-rsid="001cbad9" style:font-size-asian="14pt" style:font-size-complex="16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size="13pt" officeooo:paragraph-rsid="001cbad9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size="13pt" officeooo:rsid="001cbad9" officeooo:paragraph-rsid="001cbad9" style:font-size-asian="13pt" style:font-size-complex="13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style:page-number="auto" fo:background-color="transparent"/>
      <style:text-properties fo:font-size="13pt" officeooo:rsid="001cbad9" officeooo:paragraph-rsid="001cbad9" style:font-size-asian="13pt" style:font-size-complex="13pt"/>
    </style:style>
    <style:style style:name="P8" style:family="paragraph" style:parent-style-name="Title">
      <style:paragraph-properties fo:text-align="start" style:justify-single-word="false"/>
      <style:text-properties style:text-underline-style="solid" style:text-underline-width="auto" style:text-underline-color="font-color" officeooo:rsid="001cbad9" officeooo:paragraph-rsid="001cbad9"/>
    </style:style>
    <style:style style:name="T1" style:family="text">
      <style:text-properties officeooo:rsid="001cb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s Gedicht</text:p>
      <text:p text:style-name="P1"/>
      <text:p text:style-name="P7">Meine Oma ist jetzt siebzig,</text:p>
      <text:p text:style-name="P5"><text:span text:style-name="T1">sie isst Schnitzel und ist flei</text:span>ß<text:span text:style-name="T1">ig.</text:span></text:p>
      <text:p text:style-name="P3"/>
      <text:p text:style-name="P6">Meine Tante ist sehr nett,</text:p>
      <text:p text:style-name="P5"><text:span text:style-name="T1">meinen Onkel hei</text:span>ß<text:span text:style-name="T1">t nicht Ted.</text:span></text:p>
      <text:p text:style-name="P3"/>
      <text:p text:style-name="P5"><text:span text:style-name="T1">Mein Bruder hei</text:span>ß<text:span text:style-name="T1">t Lukas,</text:span></text:p>
      <text:p text:style-name="P6">er ist faul und mag Gulasch.</text:p>
      <text:p text:style-name="P2"/>
      <text:p text:style-name="P6">Das Mädchen das da</text:p>
      <text:p text:style-name="P6">ist meine Schwester Magda.</text:p>
      <text:p text:style-name="P4"/>
      <text:p text:style-name="P5"><text:span text:style-name="T1">Mein Gro</text:span>ß<text:span text:style-name="T1">vater ist jetzt Rentner,</text:span></text:p>
      <text:p text:style-name="P6">Alena ist seine Toch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8:26:03.272569887</meta:creation-date>
    <dc:date>2018-11-29T18:41:57.364179374</dc:date>
    <meta:editing-duration>PT4M54S</meta:editing-duration>
    <meta:editing-cycles>1</meta:editing-cycles>
    <meta:document-statistic meta:table-count="0" meta:image-count="0" meta:object-count="0" meta:page-count="1" meta:paragraph-count="11" meta:word-count="50" meta:character-count="282" meta:non-whitespace-character-count="243"/>
    <meta:generator>LibreOffice/6.0.3.2$Linux_X86_64 LibreOffice_project/00m0$Build-2</meta:generator>
  </office:meta>
</office:document-meta>
</file>