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C0000026D847ACE982C6E20B6.png" manifest:media-type="image/png"/>
  <manifest:file-entry manifest:full-path="Pictures/10000000000004220000031A5C2E04AB7C51FB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title">
      <style:graphic-properties fo:min-height="3.506cm"/>
    </style:style>
    <style:style style:name="P1" style:family="paragraph">
      <style:text-properties fo:color="#ffffff"/>
    </style:style>
    <style:style style:name="P2" style:family="paragraph">
      <loext:graphic-properties draw:fill-color="#ffffff"/>
      <style:text-properties fo: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font-size="22pt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>
          <draw:text-box>
            <text:p>Matematická olympiáda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 text:style-name="P1"><text:span text:style-name="T1">Pavel Pernička O2.A</text:span></text:p>
            <text:p text:style-name="P1"><text:span text:style-name="T1"/></text:p>
            <text:p text:style-name="P1"><text:span text:style-name="T2">Školní rok 2017/18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Jak jsem se tam dost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oma jsem si vypočítal šest úloh ze stránky <text:a xlink:href="http://www.matematickaolympiada.cz/" xlink:type="simple">http://www.matematickaolympiada.cz/</text:a><text:s/>do matematické olympiády pro kategorii Z7</text:p>
              </text:list-item>
              <text:list-item>
                <text:p>Řešení jsem odevzdal těsně před termínem, který byl 28.3.2018</text:p>
              </text:list-item>
              <text:list-item>
                <text:p>Pár dní po odevzdání jsem dostal od paní učitelky zprávu, že postupuji do okresního kola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Okresní kol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kresní kolo se konalo 17.4.2018 u nás na škole v druhém patře</text:p>
              </text:list-item>
              <text:list-item>
                <text:p>Jakmile jsem přišel, šel jsem se podepsat na seznam přítomných</text:p>
              </text:list-item>
              <text:list-item>
                <text:p>Poté jsem přišel do učebny, kde jsem obdržel papír na psaní a usedl jsem do lavice</text:p>
              </text:list-item>
              <text:list-item>
                <text:p>Těsně před začátkem do učebny vešla paní učitelka z jiné školy a vysvětlila nám, jak máme správně podepsat naše papíry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yní již nastal čas na řešení úloh</text:p>
              </text:list-item>
              <text:list-item>
                <text:p>Úlohy z okresního kola se mi nezdály o moc těžší než ty z domácího kola, ovšem jsem při poslední úloze doplatil na to, že jsem si nevzal některé rýsovací pomůcky – zejména kružítko</text:p>
              </text:list-item>
              <text:list-item>
                <text:p>Po skončení každý obdržel tatrank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Závě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ned další den jsem v hodině matematiky zjistil, že jsem se dostal mezi <text:span text:style-name="T3">úspěšné</text:span> řešite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>
        <office:forms form:automatic-focus="false" form:apply-design-mode="false"/>
        <draw:frame presentation:style-name="pr7" draw:text-style-name="P4" draw:layer="layout" svg:width="19.999cm" svg:height="3.506cm" svg:x="4.001cm" svg:y="8.186cm" presentation:class="title" presentation:user-transformed="true">
          <draw:text-box>
            <text:p>A to je všechno<text:line-break/><text:span text:style-name="T4">děkuji za pozornost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0T15:41:02.941040691</meta:creation-date>
    <meta:editing-duration>PT20S</meta:editing-duration>
    <meta:editing-cycles>2</meta:editing-cycles>
    <meta:generator>LibreOffice/6.0.3.2$Linux_X86_64 LibreOffice_project/00m0$Build-2</meta:generator>
    <dc:title>Blueprint Plans</dc:title>
    <dc:date>2018-05-30T16:29:32.843152106</dc:date>
    <meta:document-statistic meta:object-count="55"/>
  </office:meta>
</office:document-meta>
</file>