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CBE8E7E4683104C3.png" manifest:media-type="image/png"/>
  <manifest:file-entry manifest:full-path="Pictures/100002010000021C000002D03CA554634D70D40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0.224cm" svg:y="0cm" svg:width="8.925cm" svg:height="11.899cm" draw:z-index="0"><draw:image xlink:href="Pictures/100002010000021C000002D03CA554634D70D400.png" xlink:type="simple" xlink:show="embed" xlink:actuate="onLoad" loext:mime-type="image/x-vclgraphic"/></draw:frame><draw:frame draw:style-name="fr1" draw:name="Obrázek2" text:anchor-type="paragraph" svg:x="0.159cm" svg:y="12.171cm" svg:width="17cm" svg:height="12.749cm" draw:z-index="1"><draw:image xlink:href="Pictures/10000201000003C0000002D0CBE8E7E4683104C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20:32:17.820331944</meta:creation-date>
    <dc:date>2018-09-30T20:34:53.916411501</dc:date>
    <meta:editing-duration>PT2M3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3.2$Linux_X86_64 LibreOffice_project/00m0$Build-2</meta:generator>
  </office:meta>
</office:document-meta>
</file>