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43912328F0D364EC.png" manifest:media-type="image/png"/>
  <manifest:file-entry manifest:full-path="Pictures/10000000000004F900000322D59A91F8054634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12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1-notes">
      <style:graphic-properties draw:fill-color="#ffffff" fo:min-height="12.464cm"/>
    </style:style>
    <style:style style:name="pr8" style:family="presentation" style:parent-style-name="Vivid2-subtitle">
      <style:graphic-properties draw:fill-color="#ffffff" fo:min-height="16.255cm"/>
    </style:style>
    <style:style style:name="pr9" style:family="presentation" style:parent-style-name="Vivid2-notes">
      <style:graphic-properties draw:fill-color="#ffffff" fo:min-height="12.464cm"/>
    </style:style>
    <style:style style:name="P1" style:family="paragraph">
      <style:text-properties fo:color="#dddddd" fo:font-size="26pt" style:font-size-asian="26pt" style:font-size-complex="26pt"/>
    </style:style>
    <style:style style:name="P2" style:family="paragraph">
      <loext:graphic-properties draw:fill="none" draw:fill-color="#ffffff"/>
      <style:text-properties fo:color="#dddddd" fo:font-size="26pt" style:font-size-asian="26pt" style:font-size-complex="26pt"/>
    </style:style>
    <style:style style:name="P3" style:family="paragraph">
      <loext:graphic-properties draw:fill-color="#ffffff"/>
      <style:text-properties fo:font-size="18pt"/>
    </style:style>
    <style:style style:name="P4" style:family="paragraph">
      <loext:graphic-properties draw:fill-color="#ffffff"/>
      <style:text-properties fo:font-size="19.7999992370605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text-properties fo:color="#04617b" fo:font-size="26pt" style:font-size-asian="26pt" style:font-size-complex="26pt"/>
    </style:style>
    <style:style style:name="P9" style:family="paragraph">
      <loext:graphic-properties draw:fill="none" draw:fill-color="#ffffff"/>
      <style:text-properties fo:color="#04617b" fo:font-size="26pt" style:font-size-asian="26pt" style:font-size-complex="26pt"/>
    </style:style>
    <style:style style:name="T1" style:family="text">
      <style:text-properties fo:color="#dddddd" fo:font-size="26pt" style:font-size-asian="26pt" style:font-size-complex="26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color="#04617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Školní meteostanice</text:p>
          </draw:text-box>
        </draw:frame>
        <draw:frame presentation:style-name="pr1" draw:layer="layout" svg:width="29.972cm" svg:height="4.306cm" svg:x="1.536cm" svg:y="14.49cm" presentation:class="subtitle">
          <draw:text-box>
            <text:p>Pavel Pernička 03.A</text:p>
          </draw:text-box>
        </draw:frame>
        <draw:frame draw:style-name="gr1" draw:text-style-name="P2" draw:layer="layout" svg:width="6.064cm" svg:height="1.268cm" svg:x="1.536cm" svg:y="16.466cm">
          <draw:text-box>
            <text:p text:style-name="P1"><text:span text:style-name="T1">2018/2019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3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O co jde?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Za naší školou se nachází budka meteostanice, kde téměř každý školní den chodím zapisovat aktuální meteorologická data:</text:p>
                <text:list>
                  <text:list-item>
                    <text:p>Teplotu a vlhkost vzduchu</text:p>
                  </text:list-item>
                  <text:list-item>
                    <text:p>Rychlost větru</text:p>
                  </text:list-item>
                  <text:list-item>
                    <text:p>Srážky</text:p>
                  </text:list-item>
                </text:list>
              </text:list-item>
              <text:list-item>
                <text:p>Z mé domácí meteostanice zjistím atmosferický tlak (ke kterému přičtu 2,6 hPa kvůli rozdílu nadmořských výšek)</text:p>
              </text:list-item>
              <text:list-item>
                <text:p>Všechna data následně publikuji na web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Jak jsem k tomu přišel?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3">
              <text:list-item>
                <text:p>Jednou v sekundě si naše paní učitelka matematiky všimla, že se zajímám o meteorologii</text:p>
              </text:list-item>
              <text:list-item>
                <text:p>Tuto informaci předala panu učiteli Macháčkovi, se kterým jsem se domluvil, že budu chodit zapisovat data</text:p>
              </text:list-item>
              <text:list-item>
                <text:p>Následně mi dal klíče od meteostanic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Web meteostanic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3">
              <text:list-item>
                <text:p>Jelikož nepatřím mezi lidi, kteří mají ve věcech pořádek, tak se mi stávalo, že jsem občas někde založil papíry s naměřenými daty</text:p>
              </text:list-item>
              <text:list-item>
                <text:p>Když jsem je potřeboval, dalo mi jejich hledání pořádně zabrat</text:p>
              </text:list-item>
              <text:list-item>
                <text:p>Došel jsem k závěru, že to tak dál nejde a pustil jsem se do programování webu</text:p>
              </text:list-item>
              <text:list-item>
                <text:p>Je přeci mnohem pohodlnější si data uložit do databáze, než je hledat po šuplících, navíc si je může prohlížet úplně každý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4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eb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Dokáže (skoro) dokonale znázornit naměřená data díky grafům a tabulkám</text:p>
              </text:list-item>
              <text:list-item>
                <text:p>Seznam funkcí:</text:p>
                <text:list>
                  <text:list-item>
                    <text:p>Jednoduchá předpověď počasí na následující den</text:p>
                  </text:list-item>
                  <text:list-item>
                    <text:p>Tabulka posledního záznamu (podle kterého je předpověď) a vypočítaných hodnot (pocitová teplota, rosný bod)</text:p>
                  </text:list-item>
                  <text:list-item>
                    <text:p>Grafy za zvolené období</text:p>
                  </text:list-item>
                  <text:list-item>
                    <text:p>Tabulka všech záznamů</text:p>
                  </text:list-item>
                  <text:list-item>
                    <text:p>Klimadiagram (funguje, ale špatně)</text:p>
                  </text:list-item>
                  <text:list-item>
                    <text:p>Tabulka rekordních hodnot</text:p>
                  </text:list-item>
                  <text:list-item>
                    <text:p>Strojově zpracovatelný výstup ve formátu JS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5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6" draw:layer="layout" svg:width="28.536cm" svg:height="13.466cm" svg:x="1.664cm" svg:y="5.334cm" presentation:class="outline" presentation:user-transformed="true">
          <draw:text-box>
            <text:list text:style-name="L3">
              <text:list-item>
                <text:p>Web byl poprvé spuštěn 20.10.2018</text:p>
              </text:list-item>
              <text:list-item>
                <text:p>Naleznete jej na adrese:</text:p>
              </text:list-item>
            </text:list>
          </draw:text-box>
        </draw:frame>
        <draw:frame draw:style-name="gr3" draw:text-style-name="P7" draw:layer="layout" svg:width="28.4cm" svg:height="8.32cm" svg:x="1.6cm" svg:y="7.08cm">
          <draw:text-box>
            <text:p text:style-name="P6"><text:span text:style-name="T2"><text:a xlink:href="http://www.programy1.borec.cz/gjs-meteo" xlink:type="simple">www.programy1.borec.cz/gjs-meteo</text:a>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6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Novinky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Možnost zobrazení všech druhů dat v jednom grafu</text:p>
              </text:list-item>
              <text:list-item>
                <text:p>Vylepšené obrázky předpovědí</text:p>
              </text:list-item>
              <text:list-item>
                <text:p>Předpověď sněhu</text:p>
              </text:list-item>
              <text:list-item>
                <text:p>Zimní režim</text:p>
              </text:list-item>
              <text:list-item>
                <text:p>Zapojení do mezinárodního projektu GLOB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lány do budoucnosti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3">
              <text:list-item>
                <text:p>Vylepšení klimadiagramu na webu</text:p>
              </text:list-item>
              <text:list-item>
                <text:p>Přidání dalších druhů grafů a tabulek</text:p>
              </text:list-item>
              <text:list-item>
                <text:p>Vylepšení předpovědi</text:p>
              </text:list-item>
              <text:list-item>
                <text:p><text:span text:style-name="T3">Mobilní aplikace</text:span></text:p>
              </text:list-item>
              <text:list-item>
                <text:p>Propagace mezi studenty</text:p>
              </text:list-item>
              <text:list-item>
                <text:p>Odesílání neměřených dat z webu meteostanice do GLOBE</text:p>
              </text:list-item>
              <text:list-item>
                <text:p>Dodělání stránky „Informace“</text:p>
              </text:list-item>
              <text:list-item>
                <text:p>Dokumentace JSON výstupu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8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5" draw:layer="layout" svg:width="29.996cm" svg:height="16.255cm" svg:x="1.664cm" svg:y="0.837cm" presentation:class="subtitle" presentation:user-transformed="true">
          <draw:text-box>
            <text:p><text:span text:style-name="T4">Konec</text:span></text:p>
            <text:p>Děkuji za pozornost</text:p>
          </draw:text-box>
        </draw:frame>
        <draw:frame draw:style-name="gr1" draw:text-style-name="P9" draw:layer="layout" svg:width="15.8cm" svg:height="1.268cm" svg:x="8.765cm" svg:y="19.066cm">
          <draw:text-box>
            <text:p text:style-name="P8"><text:span text:style-name="T5">(Doufám, že někdo web navštíví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9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čísl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8T15:50:59.884349567</meta:creation-date>
    <meta:editing-duration>PT26M45S</meta:editing-duration>
    <meta:editing-cycles>4</meta:editing-cycles>
    <meta:generator>LibreOffice/6.2.3.2$Linux_X86_64 LibreOffice_project/20$Build-2</meta:generator>
    <dc:title>Vivid</dc:title>
    <dc:date>2019-05-28T17:26:51.538716209</dc:date>
    <meta:document-statistic meta:object-count="78"/>
  </office:meta>
</office:document-meta>
</file>