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2pt" fo:font-weight="bold" officeooo:rsid="001e9ad0" officeooo:paragraph-rsid="001e9ad0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FreeSans" fo:font-size="12pt" fo:font-weight="bold" officeooo:rsid="001e9ad0" officeooo:paragraph-rsid="00260fb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FreeSans" fo:font-size="12pt" officeooo:rsid="001e9ad0" officeooo:paragraph-rsid="001e9ad0" style:font-size-asian="12pt" style:font-size-complex="12pt"/>
    </style:style>
    <style:style style:name="P4" style:family="paragraph" style:parent-style-name="Standard">
      <style:text-properties style:font-name="FreeSans" fo:font-size="12pt" officeooo:rsid="001e9ad0" officeooo:paragraph-rsid="00260fb3" style:font-size-asian="12pt" style:font-size-complex="12pt"/>
    </style:style>
    <style:style style:name="P5" style:family="paragraph" style:parent-style-name="Standard" style:list-style-name="L1">
      <style:text-properties style:font-name="FreeSans" fo:font-size="12pt" fo:font-weight="normal" officeooo:rsid="001f7129" officeooo:paragraph-rsid="001f7129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FreeSans" fo:font-size="12pt" fo:font-weight="normal" officeooo:rsid="001f7129" officeooo:paragraph-rsid="00260fb3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style:font-name="FreeSans" fo:font-size="12pt" fo:font-weight="normal" officeooo:rsid="0020ace9" officeooo:paragraph-rsid="0020ace9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text-properties style:font-name="FreeSans" fo:font-size="12pt" fo:font-weight="normal" officeooo:rsid="00226792" officeooo:paragraph-rsid="00226792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text-properties style:font-name="FreeSans" fo:font-size="12pt" fo:font-weight="normal" officeooo:rsid="00226792" officeooo:paragraph-rsid="00260fb3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text-properties style:font-name="FreeSans" fo:font-size="12pt" fo:font-weight="normal" officeooo:rsid="00239b46" officeooo:paragraph-rsid="00239b46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FreeSans" fo:font-size="12pt" fo:font-weight="normal" officeooo:rsid="00239b46" officeooo:paragraph-rsid="00239b46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style:font-name="FreeSans" fo:font-size="12pt" fo:font-weight="normal" officeooo:rsid="00239b46" officeooo:paragraph-rsid="00260fb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FreeSans" fo:font-size="12pt" fo:font-weight="normal" officeooo:rsid="00239b46" officeooo:paragraph-rsid="00239b46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text-properties style:font-name="FreeSans" fo:font-size="12pt" fo:font-weight="normal" officeooo:rsid="00239b46" officeooo:paragraph-rsid="00260fb3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text-properties style:font-name="FreeSans" fo:font-size="12pt" fo:font-weight="normal" officeooo:rsid="00253b97" officeooo:paragraph-rsid="00253b9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FreeSans" fo:font-size="12pt" fo:font-weight="normal" officeooo:rsid="0025545d" officeooo:paragraph-rsid="0025545d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style:font-name="FreeSans" fo:font-size="12pt" fo:font-weight="normal" officeooo:rsid="0025545d" officeooo:paragraph-rsid="00260fb3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text-properties style:font-name="FreeSans" fo:font-size="12pt" fo:font-weight="normal" officeooo:rsid="00260fb3" officeooo:paragraph-rsid="00260fb3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text-properties style:font-name="FreeSans" fo:font-size="12pt" fo:font-weight="normal" officeooo:rsid="00271a6e" officeooo:paragraph-rsid="00271a6e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text-properties style:font-name="FreeSans" fo:font-size="12pt" fo:font-weight="normal" officeooo:rsid="00271a6e" officeooo:paragraph-rsid="00271a6e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text-properties style:font-name="FreeSans" fo:font-size="12pt" fo:font-weight="normal" officeooo:rsid="00282043" officeooo:paragraph-rsid="00282043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text-properties style:font-name="FreeSans" fo:font-size="12pt" fo:font-weight="normal" officeooo:rsid="00298eb7" officeooo:paragraph-rsid="00298eb7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text-properties style:font-name="FreeSans" fo:font-size="12pt" fo:font-weight="normal" officeooo:rsid="002b5462" officeooo:paragraph-rsid="002b5462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text-properties officeooo:paragraph-rsid="00239b46"/>
    </style:style>
    <style:style style:name="P25" style:family="paragraph" style:parent-style-name="Standard" style:list-style-name="L1">
      <style:text-properties officeooo:paragraph-rsid="00260fb3"/>
    </style:style>
    <style:style style:name="P26" style:family="paragraph" style:parent-style-name="Standard" style:list-style-name="L3">
      <style:text-properties officeooo:paragraph-rsid="00298eb7"/>
    </style:style>
    <style:style style:name="P27" style:family="paragraph" style:parent-style-name="Standard" style:list-style-name="L4">
      <style:text-properties officeooo:paragraph-rsid="00260fb3"/>
    </style:style>
    <style:style style:name="P28" style:family="paragraph" style:parent-style-name="Standard">
      <style:paragraph-properties fo:break-before="page"/>
      <style:text-properties style:font-name="FreeSans" fo:font-size="12pt" fo:font-weight="normal" officeooo:rsid="00239b46" officeooo:paragraph-rsid="00239b46" style:font-size-asian="12pt" style:font-weight-asian="normal" style:font-size-complex="12pt" style:font-weight-complex="normal"/>
    </style:style>
    <style:style style:name="T1" style:family="text">
      <style:text-properties officeooo:rsid="0020ace9"/>
    </style:style>
    <style:style style:name="T2" style:family="text">
      <style:text-properties style:font-name="FreeSans" fo:font-size="12pt" fo:font-weight="normal" officeooo:rsid="00239b46" style:font-size-asian="12pt" style:font-weight-asian="normal" style:font-size-complex="12pt" style:font-weight-complex="normal"/>
    </style:style>
    <style:style style:name="T3" style:family="text">
      <style:text-properties style:font-name="FreeSans" fo:font-size="12pt" fo:font-weight="normal" officeooo:rsid="00271a6e" style:font-size-asian="12pt" style:font-weight-asian="normal" style:font-size-complex="12pt" style:font-weight-complex="normal"/>
    </style:style>
    <style:style style:name="T4" style:family="text">
      <style:text-properties style:font-name="FreeSans" fo:font-size="12pt" fo:font-weight="normal" officeooo:rsid="00253b97" style:font-size-asian="12pt" style:font-weight-asian="normal" style:font-size-complex="12pt" style:font-weight-complex="normal"/>
    </style:style>
    <style:style style:name="T5" style:family="text">
      <style:text-properties style:font-name="FreeSans" fo:font-size="12pt" fo:font-weight="normal" officeooo:rsid="00260fb3" style:font-size-asian="12pt" style:font-weight-asian="normal" style:font-size-complex="12pt" style:font-weight-complex="normal"/>
    </style:style>
    <style:style style:name="T6" style:family="text">
      <style:text-properties style:font-name="FreeSans" fo:font-size="12pt" fo:font-weight="normal" officeooo:rsid="00282043" style:font-size-asian="12pt" style:font-weight-asian="normal" style:font-size-complex="12pt" style:font-weight-complex="normal"/>
    </style:style>
    <style:style style:name="T7" style:family="text">
      <style:text-properties style:font-name="FreeSans" fo:font-size="12pt" fo:font-weight="normal" officeooo:rsid="00298eb7" style:font-size-asian="12pt" style:font-weight-asian="normal" style:font-size-complex="12pt" style:font-weight-complex="normal"/>
    </style:style>
    <style:style style:name="T8" style:family="text">
      <style:text-properties officeooo:rsid="00253b97"/>
    </style:style>
    <style:style style:name="T9" style:family="text">
      <style:text-properties officeooo:rsid="00271a6e"/>
    </style:style>
    <style:style style:name="T10" style:family="text">
      <style:text-properties officeooo:rsid="00282043"/>
    </style:style>
    <style:style style:name="T11" style:family="text">
      <style:text-properties officeooo:rsid="00298eb7"/>
    </style:style>
    <style:style style:name="T12" style:family="text">
      <style:text-properties officeooo:rsid="002b5462"/>
    </style:style>
    <style:style style:name="T13" style:family="text">
      <style:text-properties officeooo:rsid="002cd7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dolescence</text:h>
      <text:p text:style-name="P1">Biologická struktura</text:p>
      <text:list xml:id="list3326277336" text:style-name="L1">
        <text:list-item>
          <text:p text:style-name="P5">zpomalování růstu, postupně se zastavuje po 20. roce</text:p>
        </text:list-item>
        <text:list-item>
          <text:p text:style-name="P5">druhotné pohlavní znaky a genitálie dostanou tvar a rozměr dospělého jedince, <text:span text:style-name="T11">pohlavní zralost</text:span></text:p>
        </text:list-item>
        <text:list-item>
          <text:p text:style-name="P5">tělesný tvar se již v podsta<text:span text:style-name="T1">tě neliší od dospělého jedince</text:span></text:p>
        </text:list-item>
        <text:list-item>
          <text:p text:style-name="P7">výrazný nárůst svalové hmoty</text:p>
        </text:list-item>
        <text:list-item>
          <text:p text:style-name="P7">zrání vnitřních orgánů včetně mozku</text:p>
        </text:list-item>
        <text:list-item>
          <text:p text:style-name="P7">dokončení srůstání lebečních kostí</text:p>
        </text:list-item>
        <text:list-item>
          <text:p text:style-name="P11">motorické odlišení pohlaví </text:p>
          <text:list>
            <text:list-item>
              <text:p text:style-name="P11">délky kroků</text:p>
            </text:list-item>
            <text:list-item>
              <text:p text:style-name="P11">styl chůze (ženy hýbou bokama)</text:p>
            </text:list-item>
            <text:list-item>
              <text:p text:style-name="P24"><text:span text:style-name="T2">rozdíly v rychlostních schopnostech (muži +10%)</text:span></text:p>
            </text:list-item>
            <text:list-item>
              <text:p text:style-name="P11">rozdíly v silových schopnostech (muži +30%)</text:p>
            </text:list-item>
            <text:list-item>
              <text:p text:style-name="P11">rozdíly v obratnostních schopnostech (ženy jsou lepší)</text:p>
            </text:list-item>
          </text:list>
        </text:list-item>
        <text:list-item>
          <text:p text:style-name="P16">hormonální změny</text:p>
        </text:list-item>
        <text:list-item>
          <text:p text:style-name="P16"/>
        </text:list-item>
      </text:list>
      <text:p text:style-name="P3"/>
      <text:p text:style-name="P1">Psychická složka</text:p>
      <text:list xml:id="list1291108450" text:style-name="L3">
        <text:list-item>
          <text:p text:style-name="P8">nalezení sám sebe, <text:span text:style-name="T12">stabilní identita</text:span></text:p>
        </text:list-item>
        <text:list-item>
          <text:p text:style-name="P8">vytvoření životního stylu</text:p>
        </text:list-item>
        <text:list-item>
          <text:p text:style-name="P26"><text:span text:style-name="T2">vytyčování vlastních </text:span><text:span text:style-name="T3">cílů</text:span><text:span text:style-name="T2">, </text:span><text:span text:style-name="T7">postojů, hodnot</text:span></text:p>
        </text:list-item>
        <text:list-item>
          <text:p text:style-name="P26"><text:span text:style-name="T7">výrazná </text:span><text:span text:style-name="T4">zaměřenost</text:span></text:p>
        </text:list-item>
        <text:list-item>
          <text:p text:style-name="P15">zjišťování, čím chce člověk být a čeho chce dosáhnout</text:p>
        </text:list-item>
        <text:list-item>
          <text:p text:style-name="P22">tendence osamostatňovat se</text:p>
        </text:list-item>
        <text:list-item>
          <text:p text:style-name="P15"><text:span text:style-name="T12">avšak </text:span>odkládání nezvratných životních rozhodnutí</text:p>
        </text:list-item>
        <text:list-item>
          <text:p text:style-name="P18">změna vnímání času, myšlení do budoucnosti, <text:span text:style-name="T12">jistá nejistota v budoucnosti</text:span></text:p>
        </text:list-item>
        <text:list-item>
          <text:p text:style-name="P10">logické myšlení a mentální tvořivost dosahuje vysoké úrovně</text:p>
        </text:list-item>
        <text:list-item>
          <text:p text:style-name="P10">pořád výrazná náchylnost k vzniku závislostí na drogách</text:p>
        </text:list-item>
        <text:list-item>
          <text:p text:style-name="P10">riziko zmanipulování (sekty a takové blbiny)</text:p>
        </text:list-item>
        <text:list-item>
          <text:p text:style-name="P23">dospě<text:span text:style-name="T13">lým je adolescent vnímán jako dospělý, avšak není zcela mentálně zralý</text:span></text:p>
        </text:list-item>
      </text:list>
      <text:p text:style-name="P13"/>
      <text:p text:style-name="P13"/>
      <text:p text:style-name="P13"/>
      <text:p text:style-name="P28"/>
      <text:h text:style-name="Heading_20_1" text:outline-level="1"><text:span text:style-name="T10">D</text:span>o prezentace: </text:h>
      <text:p text:style-name="P2">Biologická struktura</text:p>
      <text:list xml:id="list234901178125373" text:continue-list="list3326277336" text:style-name="L1">
        <text:list-item>
          <text:p text:style-name="P6">zpomalování růstu</text:p>
        </text:list-item>
        <text:list-item>
          <text:p text:style-name="P19">podoba těla</text:p>
        </text:list-item>
        <text:list-item>
          <text:p text:style-name="P19">svalová hmota</text:p>
        </text:list-item>
        <text:list-item>
          <text:p text:style-name="P19">orgány,mozek</text:p>
        </text:list-item>
        <text:list-item>
          <text:p text:style-name="P12">motorické odlišení pohlaví </text:p>
        </text:list-item>
        <text:list-item>
          <text:p text:style-name="P17">hormonální změny</text:p>
        </text:list-item>
      </text:list>
      <text:p text:style-name="P4"/>
      <text:p text:style-name="P2">Psychická složka</text:p>
      <text:list xml:id="list1963793380" text:style-name="L4">
        <text:list-item>
          <text:p text:style-name="P9">nalezení sám sebe</text:p>
        </text:list-item>
        <text:list-item>
          <text:p text:style-name="P20">životní styl</text:p>
        </text:list-item>
        <text:list-item>
          <text:p text:style-name="P21">cíle</text:p>
        </text:list-item>
        <text:list-item>
          <text:p text:style-name="P27"><text:span text:style-name="T5">myšlení </text:span><text:span text:style-name="T6">na budoucnost</text:span></text:p>
        </text:list-item>
        <text:list-item>
          <text:p text:style-name="P21">zmanipulování, drogy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9T20:05:20.028304654</meta:creation-date>
    <dc:date>2021-06-09T23:49:01.021325253</dc:date>
    <meta:editing-duration>PT21M35S</meta:editing-duration>
    <meta:editing-cycles>4</meta:editing-cycles>
    <meta:generator>LibreOffice/6.4.6.2$Linux_X86_64 LibreOffice_project/40$Build-2</meta:generator>
    <meta:document-statistic meta:table-count="0" meta:image-count="0" meta:object-count="0" meta:page-count="2" meta:paragraph-count="43" meta:word-count="221" meta:character-count="1388" meta:non-whitespace-character-count="1243"/>
  </office:meta>
</office:document-meta>
</file>